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font-size-asian="10.5pt"/>
    </style:style>
    <style:style style:name="P2" style:family="paragraph" style:parent-style-name="Text_20_body">
      <style:text-properties fo:language="en" fo:country="GB" style:text-underline-style="solid" style:text-underline-width="auto" style:text-underline-color="font-color" officeooo:rsid="0019b7fb" officeooo:paragraph-rsid="0019b7fb" style:font-size-asian="10.5pt"/>
    </style:style>
    <style:style style:name="P3" style:family="paragraph" style:parent-style-name="Text_20_body">
      <style:text-properties fo:language="en" fo:country="GB" style:text-underline-style="none" officeooo:rsid="0019b7fb" officeooo:paragraph-rsid="001bb420" style:font-size-asian="10.5pt"/>
    </style:style>
    <style:style style:name="P4" style:family="paragraph" style:parent-style-name="Standard">
      <style:text-properties fo:language="en" fo:country="GB" officeooo:rsid="00181510" officeooo:paragraph-rsid="00181510" style:font-size-asian="10.5pt"/>
    </style:style>
    <style:style style:name="P5" style:family="paragraph" style:parent-style-name="Standard">
      <style:text-properties fo:language="en" fo:country="GB" style:text-underline-style="solid" style:text-underline-width="auto" style:text-underline-color="font-color" officeooo:rsid="00181510" officeooo:paragraph-rsid="00181510" style:font-size-asian="10.5pt"/>
    </style:style>
    <style:style style:name="T1" style:family="text">
      <style:text-properties officeooo:rsid="00181510"/>
    </style:style>
    <style:style style:name="T2" style:family="text">
      <style:text-properties officeooo:rsid="001bb4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ultural Importance of London</text:p>
      <text:p text:style-name="P4"/>
      <text:p text:style-name="P1">London is one of the cultural capitals in the world, alongside New York, being home to over <text:span text:style-name="T1">280 ethnicities. Its prestigious universities, such as Imperial College, who leads in medical and environmental innovation, and the Alan Turing Institute, who specialises itself in AI research and data science development, attract international students. London has a thriving music scene, with artists such as David Bowie, Amy Winehouse and other successful formations having originated from this global city, and the Royal Opera House hosts major opera and ballet performances. West End Theatre is also considered to be the heart of global theatre. The field of sport is also renowned, with London being the home of 13 professional football teams such as Chelsea and Arsenal, and Wembley Stadium hosts important sporting events and concerts. In addition to this, London has over 192 museums, including the British Museum, attracting millions of tourists annually, and the city hosts iconic events such as the Notting Hill Carnival and London Fashion Week.</text:span></text:p>
      <text:p text:style-name="P2">Physical and Digital Infrastructures and Innovation</text:p>
      <text:p text:style-name="P3">London has received major improvements in recent years in sectors such as transportation and technology <text:span text:style-name="T2">that makes it a global hub for innovation and connectivity. In terms of physical infrastructures, transportation systems such as the London Underground, consisting of 272 stations in the city, and the Elisabeth Line, which reduces travel times with over 200 million trips annually by connecting Greater London to surrounding areas, makes London a connected global city. Heathrow Airport serves also as a hub for tourism, investment and trade, concentrating over 26 % of the UK’s exports, as well as Gatwick and London City airport, connects London to over 200 destinations globally. In terms of digital infrastructures, major digital firms like Google and Amazon are based in London, as well as Tech City, a hub for startups and innovation in East London. Connectivity is an important feature of London, being a leader in 5G deployment and investing in fintech technology, with companies such as Revolut, Starling Bank and Wise as well as the Open Banking Movement transforming London’s global online financial services. Institutions like DeepMind based in the city help London lead in cybersecurity firms and AI research.</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8T18:06:59.157000000</meta:creation-date>
    <meta:print-date>2025-01-18T19:07:42.383000000</meta:print-date>
    <dc:date>2025-01-18T19:09:49.462000000</dc:date>
    <meta:editing-duration>PT8M16S</meta:editing-duration>
    <meta:editing-cycles>1</meta:editing-cycles>
    <meta:document-statistic meta:table-count="0" meta:image-count="0" meta:object-count="0" meta:page-count="1" meta:paragraph-count="4" meta:word-count="366" meta:character-count="2355" meta:non-whitespace-character-count="1993"/>
    <meta:generator>LibreOffice/5.4.5.1$Windows_X86_64 LibreOffice_project/79c9829dd5d8054ec39a82dc51cd9eff340dbee8</meta:generator>
  </office:meta>
</office:document-meta>
</file>