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ef258" officeooo:paragraph-rsid="000ef258" style:font-weight-asian="bold" style:font-weight-complex="bold"/>
    </style:style>
    <style:style style:name="P2" style:family="paragraph" style:parent-style-name="Standard">
      <style:text-properties officeooo:rsid="000ef258" officeooo:paragraph-rsid="000ef258"/>
    </style:style>
    <style:style style:name="P3" style:family="paragraph" style:parent-style-name="Standard">
      <style:text-properties officeooo:rsid="000ef258" officeooo:paragraph-rsid="000ef258"/>
    </style:style>
    <style:style style:name="P4" style:family="paragraph" style:parent-style-name="Standard">
      <style:text-properties officeooo:rsid="000ef258" officeooo:paragraph-rsid="0011bf16"/>
    </style:style>
    <style:style style:name="P5" style:family="paragraph" style:parent-style-name="Standard">
      <style:text-properties officeooo:rsid="000ef258" officeooo:paragraph-rsid="00139e42"/>
    </style:style>
    <style:style style:name="P6" style:family="paragraph" style:parent-style-name="Standard">
      <style:text-properties style:text-underline-style="solid" style:text-underline-width="auto" style:text-underline-color="font-color" fo:font-weight="bold" officeooo:rsid="000ef258" officeooo:paragraph-rsid="000ef258" style:font-weight-asian="bold" style:font-weight-complex="bold"/>
    </style:style>
    <style:style style:name="P7" style:family="paragraph" style:parent-style-name="Standard">
      <style:text-properties style:text-underline-style="solid" style:text-underline-width="auto" style:text-underline-color="font-color" fo:font-weight="bold" officeooo:rsid="000ef258" officeooo:paragraph-rsid="00139e42" style:font-weight-asian="bold" style:font-weight-complex="bold"/>
    </style:style>
    <style:style style:name="P8" style:family="paragraph" style:parent-style-name="Standard">
      <style:text-properties officeooo:rsid="0013ed40" officeooo:paragraph-rsid="0013ed40"/>
    </style:style>
    <style:style style:name="T1" style:family="text">
      <style:text-properties officeooo:rsid="0011bf16"/>
    </style:style>
    <style:style style:name="T2" style:family="text">
      <style:text-properties officeooo:rsid="00139e42"/>
    </style:style>
    <style:style style:name="T3" style:family="text">
      <style:text-properties style:text-position="super 58%" officeooo:rsid="00139e42"/>
    </style:style>
    <style:style style:name="T4" style:family="text">
      <style:text-properties officeooo:rsid="00149d8c"/>
    </style:style>
    <style:style style:name="T5" style:family="text">
      <style:text-properties officeooo:rsid="001532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rre est bleue - Paul Eluard</text:p>
      <text:p text:style-name="P5"/>
      <text:p text:style-name="P5">« <text:span text:style-name="T2">La terre est bleue » est un poème emblématique de Paul Eluard, poète surréaliste français du 20</text:span><text:span text:style-name="T3">e</text:span><text:span text:style-name="T2"> siècle. Il a été écrit en 1942 pendant la Seconde Guerre Mondiale, et reflète le contexte sombre de l’époque marqué par la guerre et l’occupation. Il fait partie du recueil « Poésie et Vérité ». Ce poème appartient au surréalisme en raison de son utilisation de l’imagerie poétique et de son exploration des profondeurs de l’inconscient. </text:span>Eluard se libère <text:span text:style-name="T2">aussi </text:span>des contraintes de la réalité physique pour explorer des niveaux de conscience plus profonds, caractéristique de la liberté créative surréaliste.</text:p>
      <text:p text:style-name="P5"/>
      <text:p text:style-name="P5">La terre est bleue comme une orange</text:p>
      <text:p text:style-name="P5">Jamais une erreur les mots ne mentent pas</text:p>
      <text:p text:style-name="P5">Ils ne vous donnent plus à chanter</text:p>
      <text:p text:style-name="P5">Au tour des baisers de s’entendre</text:p>
      <text:p text:style-name="P5">Les fous et les amours</text:p>
      <text:p text:style-name="P5">Elle sa bouche d’alliance</text:p>
      <text:p text:style-name="P5">Tous les secrets tous les sourires</text:p>
      <text:p text:style-name="P5">Et quels vêtements d’indulgence</text:p>
      <text:p text:style-name="P5">À la croire toute nue.</text:p>
      <text:p text:style-name="P5"/>
      <text:p text:style-name="P5">Les guêpes fleurissent vert</text:p>
      <text:p text:style-name="P5">L’aube se passe autour du cou</text:p>
      <text:p text:style-name="P5">Un collier de fenêtres</text:p>
      <text:p text:style-name="P5">Des ailes couvrent les feuilles</text:p>
      <text:p text:style-name="P5">Tu as toutes les joies solaires</text:p>
      <text:p text:style-name="P5">Tout le soleil sur la terre</text:p>
      <text:p text:style-name="P5">Sur les chemins de ta beauté.</text:p>
      <text:p text:style-name="P5"/>
      <text:p text:style-name="P5"/>
      <text:p text:style-name="P7"/>
      <text:p text:style-name="P1"/>
      <text:p text:style-name="P1">Le miroir d’un moment – Paul Eluard</text:p>
      <text:p text:style-name="P2"/>
      <text:p text:style-name="P2">« <text:span text:style-name="T1">Le miroir d’un moment » est un poème de Paul Eluard, écrit dans les années 1920, période où le surréalisme était en plein essor. Ce poème se trouve dans le recueil intitulé « Capitale de la douleur » publié en 1926. Appartenant au surréalisme, « Le miroir d’un moment » explore les thèmes de l’amour, du rêve et de la réflexion intérieure, tout en utilisant des images poétiques riches et des associations inattendues, caractéristiques typiques de la poésie surréaliste.</text:span></text:p>
      <text:p text:style-name="P2"/>
      <text:p text:style-name="P2">Il dissipe le jour,</text:p>
      <text:p text:style-name="P2">Il montre aux hommes les images déliées de l’apparence,</text:p>
      <text:p text:style-name="P2">Il enlève aux hommes la possibilité de se distraire.</text:p>
      <text:p text:style-name="P2">Il est dur comme la pierre,</text:p>
      <text:p text:style-name="P2">La pierre informe,</text:p>
      <text:p text:style-name="P2">La pierre du mouvement et de la vue,</text:p>
      <text:p text:style-name="P2">Et son éclat est tel que toutes les armures, tous les masques en sont faussés.</text:p>
      <text:p text:style-name="P2">Ce que la main a pris dédaigne même de prendre la forme de la main,</text:p>
      <text:p text:style-name="P2">Ce qui a été compris n’existe plus,</text:p>
      <text:p text:style-name="P2">L’oiseau s’est confondu avec le vent,</text:p>
      <text:p text:style-name="P2">Le ciel avec sa vérité,</text:p>
      <text:p text:style-name="P2">L’homme avec sa réalité.</text:p>
      <text:p text:style-name="P2"/>
      <text:p text:style-name="P4"><text:soft-page-break/></text:p>
      <text:p text:style-name="P4">1. <text:span text:style-name="T1">I</text:span>mages métaphoriques qui échappent à la logique rationnelle, plongeant le lecteur dans un monde poétique où les frontières entre le réel et l'imaginaire s'estompent.</text:p>
      <text:p text:style-name="P4"/>
      <text:p text:style-name="P4"><text:span text:style-name="T2">2</text:span>. <text:span text:style-name="T2">E</text:span>xpressions et des associations non conventionnelles, défiant les normes linguistiques.</text:p>
      <text:p text:style-name="P4"/>
      <text:p text:style-name="P4"><text:span text:style-name="T2">3</text:span>. <text:span text:style-name="T2">I</text:span>nvite à l'interprétation personnelle et à la réflexion, laissant une part de mystère et d'ambiguïté qui caractérisent souvent les œuvres surréalistes.</text:p>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Le surréalisme, né au début des années 20 à Paris, cherchait à libérer l’expression de l’inconscient et de l’imagination, et était dirigé par le poète André Breton, considéré comme le chef de file du mouvement. Breton a publié le Manifeste du Surréalisme en 1924, définissant les principes et objectifs du surréalisme.</text:p>
      <text:p text:style-name="P8"/>
      <text:p text:style-name="P8">Les caractéristiques clés du surréalisme incluent la spontanéité, l’automatisme, le rejet des normes sociales, et la valorisation du rêve et de l’inconscient. Les artistes surréalistes ont cherché à défier le rationnel et à explorer le monde du subconscient.</text:p>
      <text:p text:style-name="P8"/>
      <text:p text:style-name="P8">Parmi les écrivains majeurs du surréalisme, on retrouve des figures telles que Louis Aragon, Paul Eluard, Philippe Soupault, et Benjamin Péret, ainsi que des artistes comme Salvador Dali, René Magritte, Max Ernst, et Joan Miro. </text:p>
      <text:p text:style-name="P8"/>
      <text:p text:style-name="P8">En ce qui concerne les œuvres cinématographiques, le surréalisme a également laiss<text:span text:style-name="T5">é</text:span> sa marque. Des films comme « Un Chien Andalou » de Luis Bunuel et Salvador Dali, connu pour sa célèbre scène de <text:span text:style-name="T5">l’œil</text:span> tranché, ou « La Belle et la Bête » de Jean Cocteau, sont des exemples de l’influence du surréalisme dans le cinéma.</text:p>
      <text:p text:style-name="P8"/>
      <text:p text:style-name="P8">Dans le domaine de la sculpture, des artistes comme Max Ernst et Alberto Giacometti ont créé des sculptures surréalistes qui défiaient les conventions de l’art traditionnel. <text:span text:style-name="T4">Par exemple, la sculpture «The Palace at 4a.m.», créée en 1932 par Giacometti, présente des formes abstraites et allongées entremêlées dans un espace irréel, typiques du surréalisme.</text:span></text:p>
      <text:p text:style-name="P8"/>
      <text:p text:style-name="P8">Dans la musique <text:span text:style-name="T4">populaire</text:span>, <text:span text:style-name="T4">on retrouve aussi la chanson des Beatles intitulée « I am the Walrus ». Cette chanson, écrite par John Lennon en 1967, est un véritable tour de force surréaliste. Les paroles de la chanson sont pleines d’images étranges et de juxtapositions surréalistes qui défient toute logique conventionnelle. Cette chanson a été influencée en partie par Salvador Dali et Bosch, ainsi que par l’écriture automatique, technique utilisée par les surréalistes qui expriment des pensées non censurées issues de l’inconscient : des paroles telles que « Yellow Matter Custard, Dripping from a dead dog’s eye, Crabalocker fishwife » n’ont pas beaucoup de sens conhérent, certains mots étant même inventés, qui montrent l’inconscient de Lenno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8T20:33:02.831000000</meta:creation-date>
    <meta:print-date>2024-02-28T21:26:46.940000000</meta:print-date>
    <dc:date>2024-03-04T21:43:40.985000000</dc:date>
    <meta:editing-duration>PT4M53S</meta:editing-duration>
    <meta:editing-cycles>2</meta:editing-cycles>
    <meta:generator>LibreOffice/5.4.5.1$Windows_X86_64 LibreOffice_project/79c9829dd5d8054ec39a82dc51cd9eff340dbee8</meta:generator>
    <meta:document-statistic meta:table-count="0" meta:image-count="0" meta:object-count="0" meta:page-count="3" meta:paragraph-count="41" meta:word-count="779" meta:character-count="4728" meta:non-whitespace-character-count="3988"/>
  </office:meta>
</office:document-meta>
</file>