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5pt" style:text-underline-style="solid" style:text-underline-width="auto" style:text-underline-color="font-color" fo:font-weight="bold" officeooo:rsid="000f2b43" officeooo:paragraph-rsid="000f2b43" style:font-size-asian="11.5pt" style:font-weight-asian="bold" style:font-size-complex="11.5pt" style:font-weight-complex="bold"/>
    </style:style>
    <style:style style:name="P2" style:family="paragraph" style:parent-style-name="Standard">
      <style:text-properties fo:font-size="11.5pt" style:text-underline-style="solid" style:text-underline-width="auto" style:text-underline-color="font-color" fo:font-weight="bold" officeooo:rsid="0017fda8" officeooo:paragraph-rsid="0017fda8" style:font-size-asian="11.5pt" style:font-weight-asian="bold" style:font-size-complex="11.5pt" style:font-weight-complex="bold"/>
    </style:style>
    <style:style style:name="P3" style:family="paragraph" style:parent-style-name="Standard">
      <style:text-properties fo:font-size="11.5pt" style:text-underline-style="solid" style:text-underline-width="auto" style:text-underline-color="font-color" fo:font-weight="bold" officeooo:rsid="001c5f79" officeooo:paragraph-rsid="001c5f79" style:font-size-asian="11.5pt" style:font-weight-asian="bold" style:font-size-complex="11.5pt" style:font-weight-complex="bold"/>
    </style:style>
    <style:style style:name="P4" style:family="paragraph" style:parent-style-name="Standard">
      <style:text-properties fo:font-size="11.5pt" style:text-underline-style="none" fo:font-weight="normal" officeooo:rsid="000f2b43" officeooo:paragraph-rsid="000f2b43" style:font-size-asian="11.5pt" style:font-weight-asian="normal" style:font-size-complex="11.5pt" style:font-weight-complex="normal"/>
    </style:style>
    <style:style style:name="P5" style:family="paragraph" style:parent-style-name="Standard">
      <style:text-properties fo:font-size="11.5pt" style:text-underline-style="none" fo:font-weight="normal" officeooo:rsid="00104fbf" officeooo:paragraph-rsid="00104fbf" style:font-size-asian="11.5pt" style:font-weight-asian="normal" style:font-size-complex="11.5pt" style:font-weight-complex="normal"/>
    </style:style>
    <style:style style:name="P6" style:family="paragraph" style:parent-style-name="Standard">
      <style:text-properties fo:font-size="11.5pt" style:text-underline-style="none" fo:font-weight="normal" officeooo:rsid="0011e165" officeooo:paragraph-rsid="00104fbf" style:font-size-asian="11.5pt" style:font-weight-asian="normal" style:font-size-complex="11.5pt" style:font-weight-complex="normal"/>
    </style:style>
    <style:style style:name="P7" style:family="paragraph" style:parent-style-name="Standard">
      <style:text-properties fo:font-size="11.5pt" style:text-underline-style="none" fo:font-weight="normal" officeooo:rsid="0015ead2" officeooo:paragraph-rsid="0011e165" style:font-size-asian="11.5pt" style:font-weight-asian="normal" style:font-size-complex="11.5pt" style:font-weight-complex="normal"/>
    </style:style>
    <style:style style:name="P8" style:family="paragraph" style:parent-style-name="Standard">
      <style:text-properties fo:font-size="11.5pt" style:text-underline-style="none" fo:font-weight="normal" officeooo:rsid="0017fda8" officeooo:paragraph-rsid="0017fda8" style:font-size-asian="11.5pt" style:font-weight-asian="normal" style:font-size-complex="11.5pt" style:font-weight-complex="normal"/>
    </style:style>
    <style:style style:name="P9" style:family="paragraph" style:parent-style-name="Standard">
      <style:text-properties fo:font-size="11.5pt" style:text-underline-style="none" fo:font-weight="normal" officeooo:rsid="00197b94" officeooo:paragraph-rsid="00197b94" style:font-size-asian="11.5pt" style:font-weight-asian="normal" style:font-size-complex="11.5pt" style:font-weight-complex="normal"/>
    </style:style>
    <style:style style:name="P10" style:family="paragraph" style:parent-style-name="Standard">
      <style:text-properties fo:font-size="11.5pt" style:text-underline-style="none" fo:font-weight="normal" officeooo:rsid="001b758b" officeooo:paragraph-rsid="001a3706" style:font-size-asian="11.5pt" style:font-weight-asian="normal" style:font-size-complex="11.5pt" style:font-weight-complex="normal"/>
    </style:style>
    <style:style style:name="P11" style:family="paragraph" style:parent-style-name="Standard">
      <style:text-properties fo:font-size="11.5pt" style:text-underline-style="none" fo:font-weight="normal" officeooo:rsid="001c5f79" officeooo:paragraph-rsid="001c5f79" style:font-size-asian="11.5pt" style:font-weight-asian="normal" style:font-size-complex="11.5pt" style:font-weight-complex="normal"/>
    </style:style>
    <style:style style:name="P12" style:family="paragraph" style:parent-style-name="Standard">
      <style:text-properties fo:font-size="11.5pt" style:text-underline-style="none" fo:font-weight="normal" officeooo:rsid="0020ea3b" officeooo:paragraph-rsid="0020ea3b" style:font-size-asian="11.5pt" style:font-weight-asian="normal" style:font-size-complex="11.5pt" style:font-weight-complex="normal"/>
    </style:style>
    <style:style style:name="P13" style:family="paragraph" style:parent-style-name="Standard">
      <style:text-properties fo:font-size="11.5pt" style:text-underline-style="none" fo:font-weight="normal" officeooo:rsid="002265e7" officeooo:paragraph-rsid="002265e7" style:font-size-asian="11.5pt" style:font-weight-asian="normal" style:font-size-complex="11.5pt" style:font-weight-complex="normal"/>
    </style:style>
    <style:style style:name="P14" style:family="paragraph" style:parent-style-name="Standard">
      <style:text-properties fo:font-size="11.5pt" officeooo:rsid="000f2b43" officeooo:paragraph-rsid="00104fbf" style:font-size-asian="11.5pt" style:font-size-complex="11.5pt"/>
    </style:style>
    <style:style style:name="P15" style:family="paragraph" style:parent-style-name="Standard">
      <style:text-properties fo:font-size="11.5pt" officeooo:rsid="00104fbf" officeooo:paragraph-rsid="00104fbf" style:font-size-asian="11.5pt" style:font-size-complex="11.5pt"/>
    </style:style>
    <style:style style:name="P16" style:family="paragraph" style:parent-style-name="Standard">
      <style:text-properties fo:font-size="11.5pt" officeooo:rsid="0011e165" officeooo:paragraph-rsid="0011e165" style:font-size-asian="11.5pt" style:font-size-complex="11.5pt"/>
    </style:style>
    <style:style style:name="P17" style:family="paragraph" style:parent-style-name="Standard">
      <style:text-properties fo:font-size="11.5pt" officeooo:rsid="0017fda8" officeooo:paragraph-rsid="0017fda8" style:font-size-asian="11.5pt" style:font-size-complex="11.5pt"/>
    </style:style>
    <style:style style:name="P18" style:family="paragraph" style:parent-style-name="Standard">
      <style:text-properties fo:font-size="11.5pt" officeooo:rsid="00197b94" officeooo:paragraph-rsid="0020ea3b" style:font-size-asian="11.5pt" style:font-size-complex="11.5pt"/>
    </style:style>
    <style:style style:name="P19" style:family="paragraph" style:parent-style-name="Standard">
      <style:text-properties fo:font-size="11.5pt" officeooo:rsid="00197b94" officeooo:paragraph-rsid="001a3706" style:font-size-asian="11.5pt" style:font-size-complex="11.5pt"/>
    </style:style>
    <style:style style:name="P20" style:family="paragraph" style:parent-style-name="Standard">
      <style:text-properties fo:font-size="11.5pt" officeooo:rsid="001b758b" officeooo:paragraph-rsid="001b758b" style:font-size-asian="11.5pt" style:font-size-complex="11.5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04fbf" style:font-weight-asian="normal" style:font-weight-complex="normal"/>
    </style:style>
    <style:style style:name="T4" style:family="text">
      <style:text-properties style:text-underline-style="none" fo:font-weight="normal" officeooo:rsid="0011e165" style:font-weight-asian="normal" style:font-weight-complex="normal"/>
    </style:style>
    <style:style style:name="T5" style:family="text">
      <style:text-properties style:text-underline-style="none" fo:font-weight="normal" officeooo:rsid="00135513" style:font-weight-asian="normal" style:font-weight-complex="normal"/>
    </style:style>
    <style:style style:name="T6" style:family="text">
      <style:text-properties style:text-underline-style="none" fo:font-weight="normal" officeooo:rsid="0013f747" style:font-weight-asian="normal" style:font-weight-complex="normal"/>
    </style:style>
    <style:style style:name="T7" style:family="text">
      <style:text-properties style:text-underline-style="none" fo:font-weight="normal" officeooo:rsid="0015ead2" style:font-weight-asian="normal" style:font-weight-complex="normal"/>
    </style:style>
    <style:style style:name="T8" style:family="text">
      <style:text-properties style:text-underline-style="none" fo:font-weight="normal" officeooo:rsid="00170181" style:font-weight-asian="normal" style:font-weight-complex="normal"/>
    </style:style>
    <style:style style:name="T9" style:family="text">
      <style:text-properties style:text-underline-style="none" fo:font-weight="normal" officeooo:rsid="00197b94" style:font-weight-asian="normal" style:font-weight-complex="normal"/>
    </style:style>
    <style:style style:name="T10" style:family="text">
      <style:text-properties style:text-underline-style="none" fo:font-weight="normal" officeooo:rsid="001a3706" style:font-weight-asian="normal" style:font-weight-complex="normal"/>
    </style:style>
    <style:style style:name="T11" style:family="text">
      <style:text-properties style:text-underline-style="none" fo:font-weight="normal" officeooo:rsid="001b758b" style:font-weight-asian="normal" style:font-weight-complex="normal"/>
    </style:style>
    <style:style style:name="T12" style:family="text">
      <style:text-properties style:text-underline-style="none" fo:font-weight="normal" officeooo:rsid="001f3866" style:font-weight-asian="normal" style:font-weight-complex="normal"/>
    </style:style>
    <style:style style:name="T13" style:family="text">
      <style:text-properties style:text-underline-style="none" fo:font-weight="normal" officeooo:rsid="0020ea3b" style:font-weight-asian="normal" style:font-weight-complex="normal"/>
    </style:style>
    <style:style style:name="T14" style:family="text">
      <style:text-properties style:text-underline-style="none" officeooo:rsid="0015ead2"/>
    </style:style>
    <style:style style:name="T15" style:family="text">
      <style:text-properties officeooo:rsid="00104fbf"/>
    </style:style>
    <style:style style:name="T16" style:family="text">
      <style:text-properties officeooo:rsid="0011e165"/>
    </style:style>
    <style:style style:name="T17" style:family="text">
      <style:text-properties officeooo:rsid="002265e7"/>
    </style:style>
    <style:style style:name="T18" style:family="text">
      <style:text-properties officeooo:rsid="0015ead2"/>
    </style:style>
    <style:style style:name="T19" style:family="text">
      <style:text-properties officeooo:rsid="002410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osé de SVT – Les différents types de volcans (stratovolcans, maars…)</text:p>
      <text:p text:style-name="P1"/>
      <text:p text:style-name="P1">Les cônes de scories</text:p>
      <text:p text:style-name="P1"/>
      <text:p text:style-name="P4">Pour commencer, je vais vous parler des cônes de scories, l’un des types de volcans le<text:span text:style-name="T15">s</text:span> plus répandu<text:span text:style-name="T15">s</text:span> au monde et qui <text:span text:style-name="T16">représentent 75 %</text:span> des volcans d<text:span text:style-name="T16">e</text:span> la Chaîne des Puys, en Auvergne.</text:p>
      <text:p text:style-name="P4"/>
      <text:p text:style-name="P14"><text:span text:style-name="T2">Un cône de scories, c’est une structure géologique formée lors d’une éruption volcanique e</text:span><text:span text:style-name="T6">ffusive</text:span><text:span text:style-name="T2"> </text:span><text:span text:style-name="T5">à lave fluide basaltique ou trachyandésitique atteignant plus de 1000°C. </text:span><text:span text:style-name="T8">L</text:span><text:span text:style-name="T3">orsque la pression des gaz dissous dans le magma devient trop élevée,</text:span><text:span text:style-name="T6"> le magma fluide est pulvérisé et projeté en lambeaux lors de l’éruption</text:span><text:span text:style-name="T3">, entraînant l’éjection de matériaux volcaniques, tels que des cendres, des fragments de roches et de</text:span><text:span text:style-name="T6">s</text:span><text:span text:style-name="T3"> scories. Ces matériaux éjectés s’accumulent </text:span><text:span text:style-name="T6">sous forme de couches </text:span><text:span text:style-name="T3">en une forme conique au fil du temps, donnant aux cônes une forme particulière. </text:span></text:p>
      <text:p text:style-name="P5"/>
      <text:p text:style-name="P15"><text:span text:style-name="T2">Les cônes de scories sont aussi associés à des éruptions volcaniques de type strombolien, caractérisées par des explosions répétitives </text:span><text:span text:style-name="T5">(plusieurs par heure)</text:span><text:span text:style-name="T2"> et relativement petites. </text:span><text:span text:style-name="T4">Les matériaux éjectés retombent généralement près de la cheminée volcanique, ce qui contribue à la croissance verticale du cône. </text:span><text:span text:style-name="T7">Les coulées de laves s’étalent ensuite sur plusieurs dizaines de kilomètres, créant une surface chaotique appelée </text:span><text:span text:style-name="T8">les </text:span><text:span text:style-name="T7">Cheires.</text:span></text:p>
      <text:p text:style-name="P6"/>
      <text:p text:style-name="P16"><text:span text:style-name="T2">Ces structures peuvent atteindre 100 à 200 mètres de hauteur, le plus imposant dans la Chaîne des Puys étant le Puy de Côme, d’une altitude relative de 350m. </text:span><text:span text:style-name="T8">Elles</text:span><text:span text:style-name="T7"> peuvent présenter des formes de cônes différents : le cône classique avec un cratère central (puy de Pariou), le cône ouvert (puys de la Vache), les cônes emboîtés (puy de Côme) où deux cratères se superposent et les cônes sans cratères apparents, témoins d’une activité éruptive tranquille.</text:span></text:p>
      <text:p text:style-name="P7"/>
      <text:p text:style-name="P2"><text:span text:style-name="T18">L</text:span>es maars</text:p>
      <text:p text:style-name="P8"/>
      <text:p text:style-name="P17"><text:span text:style-name="T2">Maintenant, je vais vous présenter </text:span><text:span text:style-name="T9">les caractéristiques du maar, un autre</text:span><text:span text:style-name="T2"> type de volcan </text:span><text:span text:style-name="T9">très répandu en Auvergne, comme le lac Pavin, dans le département du Puy de Dôme, ou bien le maar de Jaude sur lequel est bâtie la ville de Clermont-Ferrand.</text:span></text:p>
      <text:p text:style-name="P9"/>
      <text:p text:style-name="P9">Un maar est un type de cratère volcanique peu profond, généralement formé par des éruptions phréato-magmatiques, résultant de l’interaction entre de la lave chaude et de l’eau souterraine.</text:p>
      <text:p text:style-name="P9"/>
      <text:p text:style-name="P18"><text:span text:style-name="T2">Le magma, en remontant vers la surface </text:span><text:span text:style-name="T10">à travers des fissures dans la croûte terrestre</text:span><text:span text:style-name="T2">, rencontre dans le sous-sol une </text:span><text:span text:style-name="T10">réserve d’eau soit près de la surface, soit dans une nappe phréatique</text:span><text:span text:style-name="T2">. Une partie de cette eau se vaporise </text:span><text:span text:style-name="T10">instantanément </text:span><text:span text:style-name="T2">sous l’effet de la chaleur, entraînant une augmentation de la pression dans le sous-sol, permettant une éjection </text:span><text:span text:style-name="T10">brutale et </text:span><text:span text:style-name="T2">soudaine de </text:span><text:span text:style-name="T10">fragments de roches, cendres et vapeurs d’eau </text:span><text:span text:style-name="T12">à</text:span><text:span text:style-name="T10"> très grande vitesse dans l’atmosphère. </text:span><text:span text:style-name="T13">Cela donne un</text:span><text:span text:style-name="T10"> cratère peu profond et large, </text:span><text:span text:style-name="T13">ayant un </text:span><text:span text:style-name="T10">diamètre de quelques centaines de mètres à plusieurs dizaines de kilomètres.</text:span></text:p>
      <text:p text:style-name="P19"><text:span text:style-name="T2">L’eau restante pourra alimenter ensuite un lac dans le bassin créé</text:span><text:span text:style-name="T10">, </text:span><text:span text:style-name="T11">ou bien une plaine ou un plateau peut être formé.</text:span></text:p>
      <text:p text:style-name="P10"/>
      <text:p text:style-name="P20"><text:span text:style-name="T11">O</text:span><text:span text:style-name="T2">n peut citer dans la Chaîne des Puys le maar de Gergovie, mesurant environ 800 mètres de diamètre, ou encore le maar de la Nugère, ayant une forme circulaire bien définie et un fond plat.</text:span></text:p>
      <text:p text:style-name="P7"/>
      <text:p text:style-name="P3"><text:span text:style-name="T18">C</text:span>onclusion</text:p>
      <text:p text:style-name="P11"/>
      <text:p text:style-name="P12">Dans le cadre de notre exposé sur les différents types de volcans en Auvergne, nous avons exploré un éventail fascinant de formations géologiques : les cônes de scories, les dômes, les maars et les stratovolcans. Chacun de ces volcans présente des caractéristiques uniques en termes de forme, de composition et de processus éruptifs, résultant de variations dans les conditions magmatiques et environnementales. <text:span text:style-name="T17">Nous allons pouvoir découvrir tout cela en vrai dans 23 jours, nous avons tous hâte !</text:span></text:p>
      <text:p text:style-name="P13"><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03T16:15:46.596000000</meta:creation-date>
    <dc:date>2024-04-03T23:04:10.414000000</dc:date>
    <meta:editing-duration>PT34M33S</meta:editing-duration>
    <meta:editing-cycles>4</meta:editing-cycles>
    <meta:generator>LibreOffice/5.4.5.1$Windows_X86_64 LibreOffice_project/79c9829dd5d8054ec39a82dc51cd9eff340dbee8</meta:generator>
    <meta:print-date>2024-04-03T23:02:10.741000000</meta:print-date>
    <meta:document-statistic meta:table-count="0" meta:image-count="0" meta:object-count="0" meta:page-count="2" meta:paragraph-count="14" meta:word-count="575" meta:character-count="3576" meta:non-whitespace-character-count="3013"/>
  </office:meta>
</office:document-meta>
</file>