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4006D11E11F70A568B8.png" manifest:media-type="image/png"/>
  <manifest:file-entry manifest:full-path="Pictures/100000000000050000000400117638419096FE3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17.45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1.134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paragraph" svg:x="-1.774cm" svg:y="0.545cm" svg:width="20.399cm" svg:height="15.635cm" draw:z-index="0"><draw:image xlink:href="Pictures/1000000000000500000004006D11E11F70A568B8.png" xlink:type="simple" xlink:show="embed" xlink:actuate="onLoad" loext:mime-type="image/png"/></draw:frame><draw:frame draw:style-name="fr1" draw:name="Image2" text:anchor-type="paragraph" svg:x="0.363cm" svg:y="17.489cm" svg:width="16.222cm" svg:height="4.618cm" draw:z-index="1"><draw:image xlink:href="Pictures/100000000000050000000400117638419096FE3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16T16:17:29.731000000</meta:creation-date>
    <dc:date>2023-10-16T16:27:29.760000000</dc:date>
    <meta:editing-duration>PT10M</meta:editing-duration>
    <meta:editing-cycles>2</meta:editing-cycles>
    <meta:generator>LibreOffice/6.3.2.2$Windows_X86_64 LibreOffice_project/98b30e735bda24bc04ab42594c85f7fd8be07b9c</meta:generator>
    <meta:print-date>2023-10-16T16:23:49.261000000</meta:print-date>
    <meta:document-statistic meta:table-count="0" meta:image-count="2" meta:object-count="0" meta:page-count="1" meta:paragraph-count="0" meta:word-count="0" meta:character-count="0" meta:non-whitespace-character-count="0"/>
  </office:meta>
</office:document-meta>
</file>