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C3F3A5B10A7F03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68cm, 3.099cm, 3.979cm, 1.3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655cm" svg:y="6.318cm" svg:width="24.285cm" svg:height="15.974cm" draw:z-index="0" draw:transform="translate (-10.4875cm -14.305cm) rotate (1.5707963267949) translate (10.4875cm 14.305cm)"><draw:image xlink:href="Pictures/100000000000050000000400C3F3A5B10A7F03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3T16:52:24.146000000</meta:creation-date>
    <meta:print-date>2023-11-13T16:54:43.585000000</meta:print-date>
    <dc:date>2023-11-13T16:58:30.830000000</dc:date>
    <meta:editing-duration>PT6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