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400E95565F69EDDA0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3.6cm" draw:z-index="0"><draw:image xlink:href="Pictures/100000000000050000000400E95565F69EDDA0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6T16:42:11.081000000</meta:creation-date>
    <meta:print-date>2023-10-16T16:42:40.547000000</meta:print-date>
    <dc:date>2023-10-16T16:43:03.011000000</dc:date>
    <meta:editing-duration>PT5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2.2$Windows_X86_64 LibreOffice_project/98b30e735bda24bc04ab42594c85f7fd8be07b9c</meta:generator>
  </office:meta>
</office:document-meta>
</file>