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lus Jakarta Sans" svg:font-family="'Plus Jakarta Sans',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dc9da" officeooo:paragraph-rsid="000dc9da" style:font-weight-asian="bold" style:font-weight-complex="bold"/>
    </style:style>
    <style:style style:name="P2" style:family="paragraph" style:parent-style-name="Standard">
      <style:text-properties style:text-underline-style="solid" style:text-underline-width="auto" style:text-underline-color="font-color" fo:font-weight="normal" officeooo:rsid="000dc9da" officeooo:paragraph-rsid="000dc9da" style:font-weight-asian="normal" style:font-weight-complex="normal"/>
    </style:style>
    <style:style style:name="P3" style:family="paragraph" style:parent-style-name="Standard">
      <style:text-properties style:text-underline-style="none" fo:font-weight="normal" officeooo:rsid="000f9ee0" officeooo:paragraph-rsid="000f9ee0" style:font-weight-asian="normal" style:font-weight-complex="normal"/>
    </style:style>
    <style:style style:name="P4" style:family="paragraph" style:parent-style-name="Standard">
      <style:text-properties fo:font-size="11pt" style:text-underline-style="none" fo:font-weight="normal" officeooo:rsid="000dc9da" officeooo:paragraph-rsid="000dc9da" style:font-size-asian="11pt" style:font-weight-asian="normal" style:font-size-complex="11pt" style:font-weight-complex="normal"/>
    </style:style>
    <style:style style:name="P5" style:family="paragraph" style:parent-style-name="Standard">
      <style:text-properties fo:font-size="11pt" style:text-underline-style="none" fo:font-weight="normal" officeooo:rsid="000f9ee0" officeooo:paragraph-rsid="000f9ee0" style:font-size-asian="11pt" style:font-weight-asian="normal" style:font-size-complex="11pt" style:font-weight-complex="normal"/>
    </style:style>
    <style:style style:name="P6" style:family="paragraph" style:parent-style-name="Standard">
      <style:text-properties fo:font-size="11pt" style:text-underline-style="none" fo:font-weight="normal" officeooo:rsid="000f9ee0" officeooo:paragraph-rsid="00124aeb" style:font-size-asian="11pt" style:font-weight-asian="normal" style:font-size-complex="11pt" style:font-weight-complex="normal"/>
    </style:style>
    <style:style style:name="P7" style:family="paragraph" style:parent-style-name="Standard">
      <style:text-properties fo:font-size="11pt" style:text-underline-style="none" fo:font-weight="normal" officeooo:rsid="0010d6f5" officeooo:paragraph-rsid="0010d6f5" style:font-size-asian="11pt" style:font-weight-asian="normal" style:font-size-complex="11pt" style:font-weight-complex="normal"/>
    </style:style>
    <style:style style:name="P8" style:family="paragraph" style:parent-style-name="Standard">
      <style:text-properties fo:font-size="11pt" style:text-underline-style="none" fo:font-weight="normal" officeooo:rsid="001178ed" officeooo:paragraph-rsid="001178ed" style:font-size-asian="11pt" style:font-weight-asian="normal" style:font-size-complex="11pt" style:font-weight-complex="normal"/>
    </style:style>
    <style:style style:name="P9" style:family="paragraph" style:parent-style-name="Standard">
      <style:text-properties fo:font-size="11pt" style:text-underline-style="none" fo:font-weight="normal" officeooo:rsid="00124aeb" officeooo:paragraph-rsid="00124aeb" style:font-size-asian="11pt" style:font-weight-asian="normal" style:font-size-complex="11pt" style:font-weight-complex="normal"/>
    </style:style>
    <style:style style:name="P10" style:family="paragraph" style:parent-style-name="Standard">
      <style:text-properties fo:font-size="11pt" style:text-underline-style="none" fo:font-weight="normal" officeooo:rsid="0014fa7d" officeooo:paragraph-rsid="0014fa7d" style:font-size-asian="9.60000038146973pt" style:font-weight-asian="normal" style:font-size-complex="11pt" style:font-weight-complex="normal"/>
    </style:style>
    <style:style style:name="P11" style:family="paragraph" style:parent-style-name="Standard">
      <style:text-properties fo:font-size="11pt" style:text-underline-style="none" fo:font-weight="normal" officeooo:rsid="00157686" officeooo:paragraph-rsid="00157686" style:font-size-asian="9.60000038146973pt" style:font-weight-asian="normal" style:font-size-complex="11pt" style:font-weight-complex="normal"/>
    </style:style>
    <style:style style:name="P12" style:family="paragraph" style:parent-style-name="Standard">
      <style:text-properties fo:font-size="11pt" style:text-underline-style="none" fo:font-weight="normal" officeooo:rsid="0017fd14" officeooo:paragraph-rsid="0017fd14" style:font-size-asian="9.60000038146973pt" style:font-weight-asian="normal" style:font-size-complex="11pt" style:font-weight-complex="normal"/>
    </style:style>
    <style:style style:name="P13" style:family="paragraph" style:parent-style-name="Standard">
      <style:text-properties fo:font-size="11pt" style:text-underline-style="solid" style:text-underline-width="auto" style:text-underline-color="font-color" fo:font-weight="bold" officeooo:rsid="00124aeb" officeooo:paragraph-rsid="00124aeb" style:font-size-asian="11pt" style:font-weight-asian="bold" style:font-size-complex="11pt" style:font-weight-complex="bold"/>
    </style:style>
    <style:style style:name="P14" style:family="paragraph" style:parent-style-name="Standard">
      <style:text-properties fo:font-size="11pt" style:text-underline-style="solid" style:text-underline-width="auto" style:text-underline-color="font-color" fo:font-weight="bold" officeooo:rsid="0014fa7d" officeooo:paragraph-rsid="0014fa7d" style:font-size-asian="9.60000038146973pt" style:font-weight-asian="bold" style:font-size-complex="11pt" style:font-weight-complex="bold"/>
    </style:style>
    <style:style style:name="P15" style:family="paragraph" style:parent-style-name="Standard">
      <style:text-properties fo:font-size="11pt" style:text-underline-style="solid" style:text-underline-width="auto" style:text-underline-color="font-color" fo:font-weight="bold" officeooo:rsid="00157686" officeooo:paragraph-rsid="00157686" style:font-size-asian="9.60000038146973pt" style:font-weight-asian="bold" style:font-size-complex="11pt" style:font-weight-complex="bold"/>
    </style:style>
    <style:style style:name="T1" style:family="text">
      <style:text-properties officeooo:rsid="0010d6f5"/>
    </style:style>
    <style:style style:name="T2" style:family="text">
      <style:text-properties officeooo:rsid="001178ed"/>
    </style:style>
    <style:style style:name="T3" style:family="text">
      <style:text-properties officeooo:rsid="00124a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Œuvres littéraires pour les ouvertures</text:p>
      <text:p text:style-name="P1"/>
      <text:p text:style-name="P2">La Peau de Chagrin, Honoré de Balzac, 1831</text:p>
      <text:p text:style-name="P1"/>
      <text:p text:style-name="P4">Résumé : </text:p>
      <text:p text:style-name="P4">Ce roman comprend trois parties : « Le Talisman », « La femme sans cœur », « L’agonie ».</text:p>
      <text:p text:style-name="P4"/>
      <text:p text:style-name="P4">Partie 1 : Le Talisman</text:p>
      <text:p text:style-name="P4"/>
      <text:p text:style-name="P4">Le jeune Raphaël de Valentin entre dans une maison de jeu et y perd son dernier louis d’or.</text:p>
      <text:p text:style-name="P4">Prêt à se suicider, il découvre chez un vieil antiquaire la Peau de Chagrin, peau de bête mystérieuse qui réalise tous les souhaits de son propriétaire. Mais à chaque vœu réalisé, la peau rétrécit, et avec elle, la vie de son propriétaire. Raphaël accepte le pacte.</text:p>
      <text:p text:style-name="P4">Lui qui rêve d’une fête, son premier vœu se réalise lorsqu’il croise en sortant de chez l’antiquaire des amis écrivains qui l’invitent à un festin. Le dîner se transforme en orgie, avec l’arrivée de filles de joie, notamment Aquilina et Euphrasie avec qui Raphaël et son ami Émile font connaissance.</text:p>
      <text:p text:style-name="P4"/>
      <text:p text:style-name="P4">Partie 2 : La femme sans cœur </text:p>
      <text:p text:style-name="P4"/>
      <text:p text:style-name="P4">Cette deuxième partie est constituée du long récit que Raphaël fait de sa vie à Émile, à la fin de la soirée.</text:p>
      <text:p text:style-name="P4">Ruiné à la mort de son père, Raphaël, d’origine noble, est condamné à une existence misérable.</text:p>
      <text:p text:style-name="P5">Il s’installe dans une modeste chambre d’hôtel et y rédige une comédie et une Théorie de la volonté. Il est aidé dans sa vie matérielle par Mme Gaudin, l’hôtelière, et sa fille Pauline, à qui il donne des cours.</text:p>
      <text:p text:style-name="P5">Sous l’influence de son ami Rastignac, il est présenté à la haute société parisienne et fait la connaissance de <text:span text:style-name="T1">la comtesse Foedora, une coquette capricieuse et indépendante, dont il tombe amoureux bien qu’elle mette froidement fin à ses espoirs amoureux.</text:span></text:p>
      <text:p text:style-name="P7">Il entre dans la spirale de la dette pour alimenter ses désirs de luxe et de débauche.</text:p>
      <text:p text:style-name="P7">A la fin de son récit, Raphaël souhaite la fortune. Presque aussitôt, un notaire lui annonce qu’il hérite d’une fortune considérable suite à la mort d’un lointain parent aux Indes. Avec effroi, Raphaël se rend compte que la Peau de Chagrin s’est réduite.</text:p>
      <text:p text:style-name="P7"/>
      <text:p text:style-name="P7">Partie 3 : L’agonie</text:p>
      <text:p text:style-name="P7"/>
      <text:p text:style-name="P7">Raphaël vit désormais retranché dans un hôtel particulier et s’interdit tout désir.</text:p>
      <text:p text:style-name="P7">Il se rend pourtant un soir au théâtre, y revoit Foedora qu’il ignore, retrouve Pauline, la fille de son ancienne logeuse, devenue riche suite au retour de son père.</text:p>
      <text:p text:style-name="P7">Animés d’un amour sincère, lez deux jeunes gens se demandent en mariage, mais Raphaël remarque que la Peau de Chagrin s’est encore rétrécie. Il la jette au fond d’un puit ; le jardinier la lui ramène.</text:p>
      <text:p text:style-name="P7">Raphaël se tourne alors vers la science – il consulte un naturaliste, u professeur de mécanique et un chimiste – mais aucun savant ne parvient à donner une explication rationnelle au rétrécissement de la peau.</text:p>
      <text:p text:style-name="P7">Il fuit Paris, demeure un temps dans une famille rurale, mais finit par revenir dans la capitale et révéler à Pauline le pouvoir du talisman. Affaibli, il meurt dans les bras de Pauline qu’il désire.</text:p>
      <text:p text:style-name="P7"/>
      <text:p text:style-name="P7">Thèmes</text:p>
      <text:p text:style-name="P7"/>
      <text:p text:style-name="P7">Le jeu : <text:span text:style-name="T2">Raphaël joue sa dernière pièce et la perd, ce qui entraîne son envie suicidaire. Le jeu semble être un symbole de la roue de Fortune qui distribue honneurs et richesse presque par hasard, dans un monde aléatoire. Ainsi, lorsque Raphaël joue, il perd. Lorsqu’il ne joue pas, il gagne, comme en témoigne la venue du notaire avec l’annonce de l’héritage. Le jeu est un tentation permanente qui mène à la dépossession des individus (« On ne s’appartient plus »), et symbolise la perdition, le risque de gaspiller son énergie vitale en se laissant balloter au gré des hasards.</text:span></text:p>
      <text:p text:style-name="P7"/>
      <text:p text:style-name="P8">Le désir destructeur : énergie destructrice de la vie. La Peau de Chagrin symbolise l’existence de Raphaël qui s’amenuise à chaque acte de désir ou de volonté. Impossible de lutter face à l’implacabilité du destin. La dénégation et la fuite ne fonctionnent pas. Les efforts et la raison échouent. Enfin, la science est impuissante. Raphaël est puni d’avoir préféré le vouloir et le pouvoir, incarnés par la peau, à la sagesse de l’antiquaire. Ce choix irréversible consume sa vie.</text:p>
      <text:p text:style-name="P8"><text:soft-page-break/>L’argent : omniprésent, soit par son absence cruelle, soit par sa prolixité. Balzac envisage la pauvreté comme une prison qui enferme les personnages dans la recherche monomaniaque de la survie. Balzac oppose malgré tout la simplicité généreuse de la pauvreté à la sécheresse froide du luxe. Ainsi, Raphaël reçoit de l’argent de Pauline, alors que cette dernière ne possède rien et qu’il dépense tout pour la riche et insensible Foedora. Les valeurs sont inversées : le pauvre donne et le riche reçoit.</text:p>
      <text:p text:style-name="P8"/>
      <text:p text:style-name="P8">La science : <text:span text:style-name="T3">Raphaël veut obtenir une explication rationnelle au rétrécissement surnaturel de la peau, et fait donc le tour des scientifiques, incapables e freiner la réduction du talisman. Balzac fait preuve d’ironie face à l’impuissance des scientifiques. Balzac montre la supériorité de l’énergie vitale, à la fois créatrice et destructrice, sur la science.</text:span></text:p>
      <text:p text:style-name="P8"/>
      <text:p text:style-name="P13">Britannicus, de Jean Racine</text:p>
      <text:p text:style-name="P13"/>
      <text:p text:style-name="P5"><text:span text:style-name="T3">Résumé : </text:span>Pièce de théâtre en vers et en alexandrins écrite par Jean Racine, créée en 1669.</text:p>
      <text:p text:style-name="P6"/>
      <text:p text:style-name="P6">Néron, empereur de Rome, décide un jour de capturer Junie, amante de son rival Britannicus, mais il en tombe amoureux, et décide de tout faire pour la conquérir, et va jusqu'à semer le mal autour de lui.</text:p>
      <text:p text:style-name="P5"/>
      <text:p text:style-name="P5">L'histoire se déroule en 55 après J-C. Au petit matin, Agrippine attend devant la chambre de Néron, son fils, mais aussi l'Empereur de Rome, pour qu'il accepte de la recevoir. Elle a apprit que pendant la nuit que sans l'en avertir, celui-ci a fait enlever Junie, l'amante de son rival Britannicus.</text:p>
      <text:p text:style-name="P5"/>
      <text:p text:style-name="P5">Agrippine, qui a favorisé l'arrivée au pouvoir de Néron au détriment de Britannicus, prétendant légitime au trône de son père défunt (l'empereur Claude), s'inquiète de voir son fils échapper à son contrôle et s'en prendre à son ennemi. Le gouverneur de son fils (Burrhus) vient lui annoncer que son fils ne la recevra pas, il prétexte le droit de l'Empereur à gouverner seul, sans sa mère.</text:p>
      <text:p text:style-name="P5"/>
      <text:p text:style-name="P5">Alors que Britannicus survient, cherchant sa bien-aimée, Agrippine le rencontre et lui propose de l'aider. Au début du deuxième acte, Narcisse, gouverneur de Britannicus mais qui l'espionne pour le compte de Néron apprend de la bouche de celui-ci qu'il s'est éprit de Junie.</text:p>
      <text:p text:style-name="P5"/>
      <text:p text:style-name="P5">L'Empereur décide de lui déclarer sa flamme, mais celle-ci refusant ses avances, il menace de tuer son amant si elle ne lui dit pas lors d'un entretien qu'elle ne l'aime plus. Junie s'exécute, mais elle ment si mal que Néron, jaloux, décide de supprimer tout de même Britannicus.</text:p>
      <text:p text:style-name="P5"/>
      <text:p text:style-name="P5">Pendant ce temps-là, Burrhus s'inquiète des outrances de Néron et le révèle à Agrippine, mais lorsque celle-ci se dit prête à favoriser la conquête du pouvoir par Britannicus, il s'effraie et défend Néron. Agrippine sent le pouvoir lui échapper, mais quand Britannicus lui apprend qu'il a obtenu le soutien de</text:p>
      <text:p text:style-name="P5">membres importants du Sénat contre Néron, elle s'alarme.</text:p>
      <text:p text:style-name="P5"/>
      <text:p text:style-name="P5">A la fin du troisième acte, Junie apprend à Britannicus les raisons de sa froideur lors de leur récente entrevue. Néron, qui a tout entendu, les surprend et après une violente dispute, fait arrêter Britannicus. Dans l'acte IV, Agrippine obtient enfin un tête à tête avec Néron : elle lui rappelle tout ce qu'elle a fait pour lui et se défend de toute alliance avec Britannicus.</text:p>
      <text:p text:style-name="P5"/>
      <text:p text:style-name="P5">L'empereur promet alors de se réconcilier avec ce dernier, et il explique ensuite à Burrhus que cette modération n'est qu'une feinte et qu'il va assassiner Britannicus. Mais son conseiller le conjure de revenir sur cette décision néfaste, mettant sa vie dans la balance.</text:p>
      <text:p text:style-name="P5"/>
      <text:p text:style-name="P5">Il parvient à ébranler Néron, mais Narcisse convainc l'empereur qu'il est trop tard et que l'ordre d'empoisonner son rival a été donné. Malgré les craintes exprimées par Junie, et encouragé par les assurances données par Agrippine, Britannicus se rend au festin offert par l'empereur pour sceller la réconciliation.</text:p>
      <text:p text:style-name="P5"/>
      <text:p text:style-name="P5">Durant le cinquième acte, Agrippine s'attarde quelques instants en compagnie de Junie, Burrhus fait irruption et leur apprend la mort de Britannicus, empoisonné par les soins de Narcisse. Agrippine prédit une fin tragique pour elle, mais aussi pour son fils.</text:p>
      <text:p text:style-name="P5"/>
      <text:p text:style-name="P5"><text:soft-page-break/>Junie s'enfuit et fait vœu de devenir une vestale. Narcisse voulant s'emparer d'elle, se fait tuer par la foule qui refuse la capture d'une femme devenue sacrée.</text:p>
      <text:p text:style-name="P5"/>
      <text:p text:style-name="P9">Thèmes :</text:p>
      <text:p text:style-name="P9"/>
      <text:p text:style-name="P9">La malhonnêteté : représentée par de nombreux personnages, et elle se présente sous de nombreuses formes, dont le mensonge. En effet, presque tous les personnages en usent à outrance : Néron et Narcisse utilisent le mensonge comme un moyen de se sortir de situations délicates.</text:p>
      <text:p text:style-name="P9">Agrippine l'utilise en prétendant à Néron qu'elle n'a fait qu'agir que pour son bien (IV 2) alors qu'elle a toujours voulu avoir le pouvoir pour elle seule. Cependant, le mensonge est tout de même rejeté par certains personnages comme Burrhus : "Burrhus pour le mensonge eut toujours trop d'horreur".</text:p>
      <text:p text:style-name="P9">L'hypocrisie est également très présente, notamment du côté de Narcisse, qui sans aucun remord, trahit son maître pour le compte de Néron. Dans cette pièce de théâtre, le thème de la malhonnêteté est le plus présent à partir de l'acte IV.</text:p>
      <text:p text:style-name="P9">A ce moment on voit Agrippine mentir sur ses ambitions, Néron promettre de ne pas tuer Britannicus à Burrhus, puis rompre sa parole, en utilisant du poison, symbole du mensonge et de la traîtrise absolue.</text:p>
      <text:p text:style-name="P9"/>
      <text:p text:style-name="P9">Rome : entité supérieure aux individus, et même à Néron. Ce nom représente à la fois la ville, mais aussi tous les habitants qui la peuple, et aussi leur opinion publique. La force de Rome est redoutable, elle peut faire tomber tout le monde, y compris l'empereur, pour peu que les habitants soient acharnés contre lui.</text:p>
      <text:p text:style-name="P9">Avant chaque décision, Néron ne doit pas oublier de prendre en considération son peuple pour ne pas commettre d'erreurs regrettables par la suite. Par exemple, lorsqu'il décide de tuer Britannicus, Burrhus lui conseille vivement d'éviter cet acte pour ne pas déchaîner les ferveurs populaires.</text:p>
      <text:p text:style-name="P9">Cependant, on remarque que les Romains se laissent manipuler par n'importe qui capable de belles paroles et d'argent. Ainsi on a une multitude d'exemples lors de la scène 2 de l'acte IV, celle où Agrippine raconte ses nombreux stratagèmes pour faire parvenir son fils au pouvoir, de la manière dont les Romains sont si puissants et si dupes à la fois "les spectacles, les dons, invincibles appas, Vous attiraient les cœurs du peuple et des soldats".</text:p>
      <text:p text:style-name="P9"/>
      <text:p text:style-name="P9">La puissance : ce sentiment s'applique surtout aux deux plus importants personnages : Agrippine et Néron. Au début de la tragédie, Agrippine est une femme puissante, qui contrôle son fils autant qu'elle gouverne Rome.</text:p>
      <text:p text:style-name="P9">Mais cette situation est déjà complétement bouleversée dès la deuxième scène de l'acte I. A ce moment, Burrhus annonce à Agrippine que l'empereur n'a plus besoin d'elle " Mais, madame, Néron suffit pour se conduire ". Cette phrase annonce le début de la perte de pouvoir de cette mère, perte qui ne va d'ailleurs qu'empirer tout au long de l'intrigue.</text:p>
      <text:p text:style-name="P9">Ainsi, à la fin de la pièce, les rôles sont totalement inversés : Agrippine a été arrêtée par Néron et sent qu'après Britannicus son tour de mourir va venir pour elle aussi. De son côté, Néron est devenu un empereur autonome, extrêmement puissant, et contre qui personne ne peut plus s'opposer "C'en est fait, le cruel n'a plus rien qui l'arrête".</text:p>
      <text:p text:style-name="P9">Du côté des personnages mineurs, un autre inversement se produit. Burrhus, honorable conseiller de l'empereur au début de l'histoire sait à la fin qu'il ne lui reste que peu de temps à vivre. De l'autre côté, Narcisse soi-disant gouverneur de Britannicus, et personnage le plus fourbe et le plus avide de pouvoir est le seul à avoir profité de la montée fulgurante du dictateur.</text:p>
      <text:p text:style-name="P9">Cependant, de même que son maître, celui-ci voulant trop bien faire se fera tuer par la foule.</text:p>
      <text:p text:style-name="P9"/>
      <text:p text:style-name="P9">L'amour : à cause de lui, les nombreuses péripéties sont déclenchées. Tout d'abord, il y a l'amour réciproque entre Britannicus et Junie. Celui-ci est d'ailleurs le seul de toute la pièce qui ne soit pas malsain, car les deux protagonistes éprouvent le même sentiment l'un envers l'autre, et ont un esprit pur.</text:p>
      <text:p text:style-name="P9">La seconde forme d'amour est celui entre Néron et Junie. Cette fois-ci, seul l'empereur est ressent quelque chose, et il n'attend pas que ce sentiment soit réciproque, mais lui oblige en la menaçant de tuer Britannicus. Cette passion unilatérale et forcée n'est pas authentique, et ne peut donc devenir que dangereuse.</text:p>
      <text:p text:style-name="P9">Cette affirmation est d'ailleurs confirmée à partir de l'acte IV où Néron, se rendant compte que sa cour est vaine, met ses menaces à exécution. Durant toute l'intrigue, c'est l'amour qui est la cause de tous les problèmes: "BRITANNICUS : vous m'aimez ? JUNIE : Hélas, si je vous aime?" résume parfaitement la situation dans la tragédie.</text:p>
      <text:p text:style-name="P9"/>
      <text:p text:style-name="P9"><text:soft-page-break/>Enfin, il est possible de considérer un dernier amour: celui du peuple Romain envers son empereur Néron. Rome ne se doute pas du dictateur que Néron va devenir, et l'admire pour des vertus qu'il ne possède pas. Lors de l'acte II, scène 3 et 4, on a une bonne idée de l'attachement du peuple envers son soi-disant bienveillant empereur "Partout, en ce moment, on me bénit, on m'aime".</text:p>
      <text:p text:style-name="P9">Mais là encore, le sentiment n'est pas partagé car Néron n'attache que peu d'importance au bien-être de son peuple, et ne craint pas le désordre que lui annonce Burrhus s'il commence un cycle infernal de meurtres (vers 1343 à 1354 et vers 1056).</text:p>
      <text:p text:style-name="P3"/>
      <text:p text:style-name="P14">Le Barbier de Séville</text:p>
      <text:p text:style-name="P10"/>
      <text:p text:style-name="P10">Le Barbier de Séville, ou La Précaution inutile, a été écrit en 1775. C’est une comédie en 4 actes, écrite en prose. </text:p>
      <text:p text:style-name="P10"/>
      <text:p text:style-name="P10">C’est le premier volet de la trilogie “Les Romans de la famille Almaviva”. Beaumarchais aborde deux thèmes dans Le barbier de Séville <text:s/>: </text:p>
      <text:p text:style-name="P10"/>
      <text:p text:style-name="P10">- le mariage forcé</text:p>
      <text:p text:style-name="P10">- la précaution inutile (d’où le titre secondaire de la pièce)</text:p>
      <text:p text:style-name="P10">La précaution inutile est le thème prédominant de l’œuvre. Elle consiste à maintenir la femme dans l’ignorance.</text:p>
      <text:p text:style-name="P10"/>
      <text:p text:style-name="P10">Dans cette pièce, la précaution inutile s’illustre par la crainte du personnage principal de ne pas se marier avec la femme qu’il a choisie. Pour la garder près de lui, il l’enferme dans sa chambre. </text:p>
      <text:p text:style-name="P10"/>
      <text:p text:style-name="P10">Acte I</text:p>
      <text:p text:style-name="P10">Le comte d’Almaviva est sous la fenêtre d’une jeune femme à qui il chante la sérénade en se présentant sous le nom de Lindor. C’est alors qu’il rencontre, par hasard, son ancien valet Figaro – alias le barbier de Séville. Le comte lui explique qu’il est a la recherche de cette jeune femme (Rosine) depuis 6 mois. Figaro l’informe qu’elle est la pupille de Bartholo, le docteur de la ville, et non sa femme. Il va alors proposer son aide au comte pour qu’il réussisse à conquérir la jeune femme. De plus, Figaro a déjà ses entrées dans la demeure du Docteur Bartholo. A ce moment-là, la jalousie (petite fenêtre ronde) s’ouvre et les deux hommes se cachent. Rosine laisse tomber un bout de papier que le comte s’empresse de récupérer. <text:s/>C’est l’extrait de la chanson « la précaution inutile ». </text:p>
      <text:p text:style-name="P10"/>
      <text:p text:style-name="P10">Figaro et le comte mettent en place la première ruse : le comte va se faire passer pour un soldat ivre qui cherche un endroit pour dormir, comme cela il pourra entrer dans la demeure plus facilement. Pendant que les deux hommes mettent en place leur plan, Bartholo sort de chez lui pour partir à la recherche d’un certain Bazile qui doit s’occuper de son mariage qui a lieu le lendemain. Le comte et Figaro apprenant la nouvelle de l’union entre le docteur et Rosine, sont déconcertés. Figaro lui dit que rien n’est perdu et qu’il doit lui chanter la musique que Rosine lui a donné sur le morceau de papier. Celui-ci lui chante la chanson. La scène est coupée court car la fenêtre de Rosine se ferme.</text:p>
      <text:p text:style-name="P10"/>
      <text:p text:style-name="P10">Acte II</text:p>
      <text:p text:style-name="P10">Rosine décide de répondre à la déclaration du comte par une lettre qu’elle donne à Figaro. Bartholo rentre à sa demeure avec Bazile. Bazile apprend à l’hôte de la maison que le comte d’Almaviva est en ville : cela ne lui plait pas. Bartholo décide donc d’avancer la date de son union à Rosine. Figaro ayant tout entendu s’empresse de tout raconter à cette dernière. </text:p>
      <text:p text:style-name="P10"/>
      <text:p text:style-name="P10">Bartholo sait que Figaro est monté dans la chambre de Rosine. Alors celui-ci la questionne et finit par comprendre qu’il était là pour lui donner une lettre. Rosine prétend qu’il était là pour lui donner des nouvelles d’une de ses connaissances. Le maître de la maison est en colère alors il enferme Rosine dans sa chambre. C’est à ce moment qu’un soldat ivre (le comte) entre bruyamment. Il tente de donner une lettre à Rosine mais Bartholo l’intercepte. Rosine a juste le temps de l’échanger avec une lettre que son cousin lui avait envoyée. Bartholo lit la lettre et se rend compte de son histoire. <text:s/></text:p>
      <text:p text:style-name="P10"/>
      <text:p text:style-name="P10">Acte III</text:p>
      <text:p text:style-name="P10"><text:soft-page-break/>Le seigneur Almaviva se présente à nouveau chez Bartholo mais cette fois sous le nom d’Alonzo – le maître de chant qui remplace Bazile (car ce dernier est “malade”). C’est une nouvelle ruse du barbier de Séville (Figaro). Alonzo donne alors une leçon de chant à Rosine. Celle-ci se transforme en duo amoureux. Pendant ce temps, le créateur de la ruse essaye d’attirer Bartholo dehors. Au même moment, Bazile (le « malade ») arrive à la maison. La ruse est mise en péril mais Figaro le soudoie avec de l’argent. Celui-ci accepte et se retire. <text:s text:c="4"/></text:p>
      <text:p text:style-name="P10"/>
      <text:p text:style-name="P10">Acte IV</text:p>
      <text:p text:style-name="P10">Don Bazile avoue à Bartholo qu’il ne connaît pas ce ”Alonzo”. Il cherche alors à contacter le notaire pour que l’union ait lieu rapidement. Le notaire prétend être occupé avec le mariage de sa nièce et ne peut donc pas être présent. Rosine attend Lindor mais il est en retard. Bartholo arrive soudainement dans sa chambre et lui reproche sa correspondance avec le comte d’Almaviva. Elle ne comprend pas de qui il parle car sa correspondance était avec un certain Lindor. Elle comprend alors que Lindor ne lui disait la vérité… Elle explique à son tuteur que Lindor est censé venir la voir ce soir. Après une longue dispute, elle finit par accepter de se marier avec le vieil homme et non Lindor. Bartholo se rend au poste de police. Pendant ce temps à la demeure du docteur, le comte, Figaro et le notaire signent les papiers du mariage : Rosine et le Comte sont officiellement mari et femme. </text:p>
      <text:p text:style-name="P10"/>
      <text:p text:style-name="P10">Le docteur rentre chez lui <text:s/>accompagné de la police et découvre la nouvelle. Les policiers ne peuvent rien faire contre un seigneur, donc ils repartent…</text:p>
      <text:p text:style-name="P10"/>
      <text:p text:style-name="P14">Andromaque, Racine</text:p>
      <text:p text:style-name="P14"/>
      <text:p text:style-name="P10">Acte I </text:p>
      <text:p text:style-name="P10">Oreste arrive au palais de Pyrrhus pour lui réclamer Astyanax, que le roi d’Epire détient prisonnier avec sa mère, afin de le tuer. La raison officielle : il a peur que le jour où le garçon deviendra grand, il veuille venger son père, tué par les Grecs (qui ont au passage détruit la ville de Troie et massacré les habitants, car pourquoi faire les choses à moitié ?).</text:p>
      <text:p text:style-name="P10">Les Grecs après avoir fait tomber Troie</text:p>
      <text:p text:style-name="P10">La vraie raison : Oreste est amoureux d’Hermione, sa cousine, et veut repartir chez lui avec elle. Bon, c’était les mœurs antiques… Le problème, c’est que cette dernière n’a d’yeux que pour son fiancé Pyrrhus, qui pourtant s’en fout complètement d’elle ! On t’a prévenu, Andromaque de Jean Racine, ce n’est qu’une chaîne d’amours déçues…</text:p>
      <text:p text:style-name="P10">Sans surprise, Pyrrhus refuse la demande, quitte à provoquer une guerre. Il espère surtout se faire bien voir d’Andromaque, en mode « Regarde, j’ai empêché que ton gosse soit tué ! ». Eh oui, car le souverain est, lui, amoureux de sa prisonnière… Pas ouf d’être amoureux de la femme de l’homme que son père a tué, surtout qu’elle reste fidèle à son défunt mari. </text:p>
      <text:p text:style-name="P10">Comme sa tactique ne marche pas, Pyrrhus passe donc au chantage et menace de livrer l’enfant.</text:p>
      <text:p text:style-name="P10"/>
      <text:p text:style-name="P10">Acte II </text:p>
      <text:p text:style-name="P10">Hermione accepte de partir avec son cousin, à condition que Pyrrhus ne livre pas Astyanax. Dommage, car il vient de se décider à donner l’enfant aux Grecs… et à épouser Hermione, en plus ! Il fait le choix de la sagesse, même s’il se sent un peu coupable de priver Andromaque de son fils.</text:p>
      <text:p text:style-name="P10"/>
      <text:p text:style-name="P10">Acte III </text:p>
      <text:p text:style-name="P10">Oreste voit donc la femme de ses rêves lui passer sous le nez, ce qui le rend fou. En même temps, si près du but… </text:p>
      <text:p text:style-name="P10">Andromaque demande à Hermione de l’aider à protéger son fils en persuadant le roi, mais celle-ci se moque éperdument de ce qui lui arrive. Lorsque Pyrrhus arrive, il finit par avoir pitié de la pauvre prisonnière… mais bon, il lui pose quand même une condition pour changer d’avis : elle doit l’épouser (c’est sympa pour Hermione, tiens !).</text:p>
      <text:p text:style-name="P10"/>
      <text:p text:style-name="P10"/>
      <text:p text:style-name="P10">Acte IV</text:p>
      <text:p text:style-name="P10">Notre héroïne se retrouve donc face à un dilemme : trahir Hector en épousant un autre pour sauver leur fils, ou lui rester fidèle mais risquer la vie d’Astyanax ? Elle choisit la première option, mais prévoit de se <text:soft-page-break/>suicider dès la fin du mariage. Comme ça, le marché sera respecté, mais elle n’aura pas à vivre son infidélité à son mari (même si ce n’est pas une infidélité puisqu’il est mort).</text:p>
      <text:p text:style-name="P10">En apprenant qu’Andromaque a choisi d’épouser son promis, Hermione décide de se venger de cet outrage en utilisant son cousin, car elle sait qu’il est pratiquement à ses pieds. Elle demande donc à son cousin de tuer le marié en plein milieu de la cérémonie, pour que sa vengeance soit publique. </text:p>
      <text:p text:style-name="P10">Oreste aurait préféré d’abord s’enfuir avec elle et affronter Pyrrhus plus tard, mais elle est têtue comme une mule. Il finit alors par accepter sa demande.</text:p>
      <text:p text:style-name="P10">Hermione confronte ensuite son promis en lui jetant à la figure la cruauté dont il a fait preuve pendant la prise de Troie : il a notamment assassiné le monarque Priam (le père d’Hector). On comprend cependant que malgré tous ses crimes et son attitude avec elle, celle-ci l’aime encore. C’est l’amour tragique : une fatalité à laquelle le personnage ne peut pas échapper même si ça l’arrangerait bien !</text:p>
      <text:p text:style-name="P10"/>
      <text:p text:style-name="P10">Acte V </text:p>
      <text:p text:style-name="P10">Au moment du mariage, Hermione (qui n’y assiste pas) se demande si son plan est une bonne idée : Pyrrhus l’a trahie, mais elle l’aime toujours… Oreste arrive alors et lui annonce qu’il a fait ce qu’elle a demandé, et que le roi est mort. </text:p>
      <text:p text:style-name="P10">Hermione, qui ne sait décidément pas ce qu’elle veut, est accablée de chagrin et le traite de tous les noms en guise de remerciements. Elle s’enfuit et se suicide à côté du cadavre de Pyrrhus (on ne le voit pas mais on l’apprend de la bouche de Pylade, qui l’annonce à Oreste). </text:p>
      <text:p text:style-name="P10">Face à cette nouvelle, ce dernier perd la raison et se met à avoir des hallucinations. Il voit des morts et des créatures des Enfers. C’est à ce moment-là qu’il prononce le célèbre vers qu’on te cite tout le temps en exemple d’allitération.</text:p>
      <text:p text:style-name="P10"/>
      <text:p text:style-name="P15">Candide, de Voltaire</text:p>
      <text:p text:style-name="P15"/>
      <text:p text:style-name="P11">Résumé :</text:p>
      <text:p text:style-name="P11">Candide vit paisiblement au château du Baron de Thunder-ten-Tronckh en Westphalie où il reçoit des leçons du philosophes Pangloss, qui prêche l’optimisme en déclarant que tout est pour le mieux dans le meilleur des mondes possibles.</text:p>
      <text:p text:style-name="P11">Cependant, après un baise échangé avec Cunégonde, la fille du Baron, Candide est chassé du château.</text:p>
      <text:p text:style-name="P11">Il entreprend alors un voyage initiatique à travers le monde qui va lui permettre peu à peu de s’affranchir de l’enseignement philosophique qu’il a reçu de son maître Pangloss.</text:p>
      <text:p text:style-name="P11">Enrôlé dans les troupes bulgares au chaputre III, Candide assiste ainsi à la brutalité de la guerre lors d’une « boucherie héroïque ».</text:p>
      <text:p text:style-name="P11">Il fuit vers Lisbonne où il est confronté à un terrible tremblement de terre et à l’intolérance religieuse. Condamné lors d’un autodafé, il parvient à échapper à ses persécuteurs et tue l’amant de Cunégonde pour s’échapper en Espagne.</text:p>
      <text:p text:style-name="P11">Accompagné de son valet Cacambo, de Cunégonde et d’une vieille servante, il embarque pour le Paraguay.</text:p>
      <text:p text:style-name="P11">Au chapitre XVI, la troupe de jeunes gens est capturée par les Oreillons, une tribu sauvage et féroce, et manque de justesse d’être mangée.</text:p>
      <text:p text:style-name="P11">Aux chapitres XVII et XVIII, ils arrivent au fameux Eldorado, un lieu merveilleux, caractérisé par une abondance de richesses matérielles, une organisation sociale égalitaire et une absence de fanatisme religieux. Les jeunes gens décident pourtant de poursuivre leur chemin.</text:p>
      <text:p text:style-name="P11">Candide embarque alors pour l’Europe et fait la rencontre de Martin, un philosophe pessimiste, qui partage son point de vue sombre sur la nature humaine.</text:p>
      <text:p text:style-name="P11">Leur voyage les mène à Bordeaux, puis à Paris, où Candide frôle la mort en raison de soins médicaux peu fiables.</text:p>
      <text:p text:style-name="P11">Ils longent les côtes d’Angleterre sans y accoster car Candide s’indigne de voir l’exécution d’un officier anglais.</text:p>
      <text:p text:style-name="P11">Finalement, ils atteignent Venise et rencontrent Pococurante, un riche noble vénitien désillusionné et blasé, ainsi que six rois détrônés.</text:p>
      <text:p text:style-name="P11">Ils partent ensuite pour Constantinople, où Candide retrouve Cunégonde enlaidie.</text:p>
      <text:p text:style-name="P11">Ils s’installent tous dans une métairie, et se tournent vers une vie plus simple et équilibrée, orientée vers le travail concret. </text:p>
      <text:p text:style-name="P11"/>
      <text:p text:style-name="P11"/>
      <text:p text:style-name="P11"/>
      <text:p text:style-name="P12"><text:soft-page-break/>Thèmes :</text:p>
      <text:p text:style-name="P12">La critique de l’optimisme (débat entre Voltaire et Leibniz) : Leibniz affirme que</text:p>
      <text:p text:style-name="P14"/>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lus Jakarta Sans" svg:font-family="'Plus Jakarta Sans',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05T21:35:22.526000000</meta:creation-date>
    <dc:date>2024-06-05T23:11:38.575000000</dc:date>
    <meta:editing-duration>PT3M9S</meta:editing-duration>
    <meta:editing-cycles>2</meta:editing-cycles>
    <meta:generator>LibreOffice/5.4.5.1$Windows_X86_64 LibreOffice_project/79c9829dd5d8054ec39a82dc51cd9eff340dbee8</meta:generator>
    <meta:document-statistic meta:table-count="0" meta:image-count="0" meta:object-count="0" meta:page-count="7" meta:paragraph-count="115" meta:word-count="4119" meta:character-count="24053" meta:non-whitespace-character-count="20017"/>
  </office:meta>
</office:document-meta>
</file>