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0F700820D16DA0D66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0.583cm" svg:height="6.535cm" draw:z-index="0"><draw:image xlink:href="Pictures/1000000000000190000000F700820D16DA0D6600.png" xlink:type="simple" xlink:show="embed" xlink:actuate="onLoad" loext:mime-type="image/png"/></draw:frame><draw:frame draw:style-name="fr2" draw:name="Image3" text:anchor-type="paragraph" svg:x="3.136cm" svg:y="8.587cm" svg:width="10.583cm" svg:height="6.535cm" draw:z-index="1"><draw:image xlink:href="Pictures/1000000000000190000000F700820D16DA0D660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12:07.721000000</meta:creation-date>
    <dc:date>2019-03-30T11:25:55.696000000</dc:date>
    <meta:editing-duration>PT2M52S</meta:editing-duration>
    <meta:editing-cycles>3</meta:editing-cycles>
    <meta:generator>LibreOffice/5.4.5.1$Windows_X86_64 LibreOffice_project/79c9829dd5d8054ec39a82dc51cd9eff340dbee8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