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Agency FB" svg:font-family="'Agency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style:font-name="Agency FB" fo:font-size="24pt" fo:font-weight="bold" officeooo:paragraph-rsid="00072f19" style:font-size-asian="24pt" style:font-weight-asian="bold" style:font-size-complex="24pt" style:font-weight-complex="bold"/>
    </style:style>
    <style:style style:name="P3" style:family="paragraph" style:parent-style-name="Text_20_body" style:list-style-name="L1">
      <style:paragraph-properties fo:margin-top="0cm" fo:margin-bottom="0cm" loext:contextual-spacing="false"/>
    </style:style>
    <style:style style:name="P4" style:family="paragraph" style:parent-style-name="Heading_20_1">
      <style:text-properties style:font-name="Agency FB"/>
    </style:style>
    <style:style style:name="T1" style:family="text">
      <style:text-properties officeooo:rsid="00072f19"/>
    </style:style>
    <style:style style:name="T2" style:family="text">
      <style:text-properties style:font-name="Calibri" fo:font-size="11pt"/>
    </style:style>
    <style:style style:name="T3" style:family="text">
      <style:text-properties fo:font-size="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roduction </text:p>
      <text:p text:style-name="Text_20_body">Pour commencer, je vais vous expliquer en quoi consiste la politique de l’aménagement du territoire.</text:p>
      <text:p text:style-name="Text_20_body">L’aménagement du territoire est un ensemble d’actions menées par l’Etat, les collectivités territoriales et certains établissements publics afin de favoriser le développement urbain équilibré et polycentrique des régions de l’ensemble du territoire en répartissant les ressources, les activités et les hommes dans l’espace.</text:p>
      <text:p text:style-name="Text_20_body">Cette politique d’aménagement du territoire a comme autres objectifs de permettre une équité d’accès aux infrastructures et aux savoirs entre les populations urbaines et rurales et de promouvoir le développement durable. Pour cela, l’accès aux services publics pour chacun est un enjeu majeur pour l’aménagement du territoire, en particulier dans le milieu rural.</text:p>
      <text:p text:style-name="Text_20_body">Les services publics sont en effet cruciaux pour les populations rurales, qui sont en manque de ressources, d’offre d’emplois et d’infrastructures de transport. Comme les territoires ruraux sont largement dépendants des zones urbaines qui les entourent, l’introduction de nouveaux services dans le rural permettra de mettre plus en avant ces zones pour de nouvelles populations et ainsi permettre à ces espaces de devenir plus attractifs et dynamiques, tout en permettant le bien être des populations locales.</text:p>
      <text:h text:style-name="P4" text:outline-level="1">Importance des services publics en milieu rural</text:h>
      <text:p text:style-name="Standard"/>
      <text:p text:style-name="Text_20_body">Les services publics en milieu rural sont essentiels pour les populations car ils contribuent majoritairement à l’amélioration de la qualité de vie des habitants et à réduire les inégalités entre les populations urbaines et rurales. Ils luttent contre l’isolement des populations, ayant moins de technologies utilisées quotidiennement par les habitants des villes, et contre la désertification de ces lieux, qui pourraient être bénéfiques au pays.</text:p>
      <text:p text:style-name="Text_20_body"> </text:p>
      <text:list xml:id="list17184130" text:style-name="L1">
        <text:list-item>
          <text:p text:style-name="P3">Nous pouvons noter que, côté éducation, plus de la moitié des écoles publiques sont situées dans le rural, permettant aux enfants d’accéder facilement à une éducation de qualité près de chez eux. </text:p>
        </text:list-item>
        <text:list-item>
          <text:p text:style-name="P3">Les services de santé sont aussi cruciaux pour les populations pour assurer l’accès aux soins médicaux. D’après la vie-publique, depuis 2016, des inégalités régionales s’intensifient dans la répartition des professionnels de santé en France, particulièrement avec la désertification médicale dans le rural, ce qui pose un problème majeur pour le bien être des populations rurales : 20 % de la population, vivant majoritairement en milieu rural, ont du mal à accéder aux services sanitaires de première nécessité. </text:p>
        </text:list-item>
        <text:list-item>
          <text:p text:style-name="P1">Un autre point important est celui des infrastructures de transport, qui sont essentielles pour connecter les zones rurales aux centres urbains, et ainsi faciliter les déplacements des habitants et stimuler le développement économique. En France, environ 80% des <text:soft-page-break/>déplacements domicile-travail se font en voiture, donc les infrastructures routières sont cruciales pour les populations rurales. </text:p>
        </text:list-item>
      </text:list>
      <text:h text:style-name="Heading_20_1" text:outline-level="1">Bénéfices d’une meilleure accessibilité des services publics en milieu rural</text:h>
      <text:p text:style-name="Text_20_body"/>
      <text:p text:style-name="Text_20_body">Les services publics contribuent à l’attractivité des territoires ruraux, favorisant le développement économique et démographique en luttant contre la désertification. Cela contribue à la création de nouvelles entreprises, et favorise l’emploi local et encourage les investissements dans ces régions, ce qui mènera à la réduction de la migration des populations vers les zones urbaines et aidera à soutenir le développement durable des ces communautés rurales et la préservation des savoir-faire locaux.</text:p>
      <text:p text:style-name="Text_20_body">Les services publics renforcent le lien social, en favorisant la participation citoyenne et renforçant le sentiment d’appartenance à une communauté, ce qui encourage le développement de réseaux sociaux et d’activités communautaires, rendant plus attractifs ces territoires pour de nouvelles populations. Les services publics sociaux et culturels tels que les bibliothèques, les centres communautaires, les installations sportives et les espaces verts offrent aussi des opportunités de socialisation, de développement personnels pour les populations rurales mais aussi de loisirs pour améliorer le sentiment de… de ces personnes.</text:p>
      <text:p text:style-name="Text_20_body">L’amélioration de ces services permettent de préserver les services locaux, pour éviter la désertification des zones rurales et ainsi préserver le tissu social. Cela améliore la qualité de vie et le bien être des résidents ruraux en ayant un meilleur accès aux services de base. Il y aura alors une égalité des opportunités entre populations urbaines et rurales, en engageant de nouvelles relations ville-campagne, ce qui favorise l’égalité des chances et réduit les disparités entre les régions.</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Agency FB" svg:font-family="'Agency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4T19:08:16.299000000</meta:creation-date>
    <meta:print-date>2023-11-14T19:28:32.992000000</meta:print-date>
    <dc:date>2023-11-14T19:33:07.886000000</dc:date>
    <meta:editing-duration>PT3M29S</meta:editing-duration>
    <meta:editing-cycles>1</meta:editing-cycles>
    <meta:document-statistic meta:table-count="0" meta:image-count="0" meta:object-count="0" meta:page-count="2" meta:paragraph-count="15" meta:word-count="669" meta:character-count="4611" meta:non-whitespace-character-count="3954"/>
    <meta:generator>LibreOffice/5.4.5.1$Windows_X86_64 LibreOffice_project/79c9829dd5d8054ec39a82dc51cd9eff340dbee8</meta:generator>
  </office:meta>
</office:document-meta>
</file>