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bf2cb" officeooo:paragraph-rsid="000bf2cb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bf2cb" officeooo:paragraph-rsid="000bf2cb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officeooo:rsid="000bf2cb" officeooo:paragraph-rsid="000bf2cb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cours : émancipations créatrices </text:p>
      <text:p text:style-name="P4"/>
      <text:p text:style-name="P1"/>
      <text:p text:style-name="P1"/>
      <text:p text:style-name="Standard"/>
      <text:p text:style-name="P2">C'est un trou de verdure où chante une rivière</text:p>
      <text:p text:style-name="P2">Accrochant follement aux herbes des haillons</text:p>
      <text:p text:style-name="P2">D'argent ; où le soleil, de la montagne fière,</text:p>
      <text:p text:style-name="P2">Luit : c'est un petit val qui mousse de rayons.</text:p>
      <text:p text:style-name="P2"/>
      <text:p text:style-name="P2">Un soldat jeune, bouche ouverte, tête nue,</text:p>
      <text:p text:style-name="P2">Et la nuque baignant dans le frais cresson bleu,</text:p>
      <text:p text:style-name="P2">Dort ; il est étendu dans l'herbe, sous la nue,</text:p>
      <text:p text:style-name="P2">Pâle dans son lit vert où la lumière pleut.</text:p>
      <text:p text:style-name="P2"/>
      <text:p text:style-name="P2">Les pieds dans les glaïeuls, il dort. Souriant comme</text:p>
      <text:p text:style-name="P2">Sourirait un enfant malade, il fait un somme :</text:p>
      <text:p text:style-name="P2">Nature, berce-le chaudement : il a froid.</text:p>
      <text:p text:style-name="P2"/>
      <text:p text:style-name="P2">Les parfums ne font pas frissonner sa narine ;</text:p>
      <text:p text:style-name="P2">Il dort dans le soleil, la main sur sa poitrine</text:p>
      <text:p text:style-name="P2">Tranquille. Il a deux trous rouges au côté droit.</text:p>
      <text:p text:style-name="P2"/>
      <text:p text:style-name="P2"/>
      <text:p text:style-name="Standard"/>
      <text:p text:style-name="Standard">— Arthur Rimbaud, Le Dormeur du val, octobre 18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7T21:24:24.273000000</meta:creation-date>
    <meta:print-date>2024-03-17T21:34:58.855000000</meta:print-date>
    <dc:date>2024-03-17T21:36:45.860000000</dc:date>
    <meta:editing-duration>PT2M10S</meta:editing-duration>
    <meta:editing-cycles>1</meta:editing-cycles>
    <meta:document-statistic meta:table-count="0" meta:image-count="0" meta:object-count="0" meta:page-count="1" meta:paragraph-count="16" meta:word-count="134" meta:character-count="729" meta:non-whitespace-character-count="609"/>
    <meta:generator>LibreOffice/5.4.5.1$Windows_X86_64 LibreOffice_project/79c9829dd5d8054ec39a82dc51cd9eff340dbee8</meta:generator>
  </office:meta>
</office:document-meta>
</file>