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6456"/>
    </style:style>
    <style:style style:name="P2" style:family="paragraph" style:parent-style-name="Standard">
      <style:text-properties officeooo:rsid="001f6456" officeooo:paragraph-rsid="001f6456"/>
    </style:style>
    <style:style style:name="P3" style:family="paragraph" style:parent-style-name="Standard">
      <style:text-properties officeooo:rsid="00215d23" officeooo:paragraph-rsid="00215d23"/>
    </style:style>
    <style:style style:name="P4" style:family="paragraph" style:parent-style-name="Standard">
      <style:text-properties officeooo:rsid="00235675" officeooo:paragraph-rsid="00235675"/>
    </style:style>
    <style:style style:name="P5" style:family="paragraph" style:parent-style-name="Standard">
      <style:text-properties officeooo:rsid="00248e92" officeooo:paragraph-rsid="00248e92"/>
    </style:style>
    <style:style style:name="P6" style:family="paragraph" style:parent-style-name="Standard">
      <style:text-properties officeooo:rsid="00263ac9" officeooo:paragraph-rsid="00263ac9"/>
    </style:style>
    <style:style style:name="T1" style:family="text">
      <style:text-properties officeooo:rsid="001fcff9"/>
    </style:style>
    <style:style style:name="T2" style:family="text">
      <style:text-properties style:text-position="super 58%" officeooo:rsid="001fcff9"/>
    </style:style>
    <style:style style:name="T3" style:family="text">
      <style:text-properties style:text-position="0% 100%"/>
    </style:style>
    <style:style style:name="T4" style:family="text">
      <style:text-properties officeooo:rsid="00235675"/>
    </style:style>
    <style:style style:name="T5" style:family="text">
      <style:text-properties officeooo:rsid="0023f885"/>
    </style:style>
    <style:style style:name="T6" style:family="text">
      <style:text-properties officeooo:rsid="00263a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s les forêts de Sibérie, de Sylvain Tesson</text:p>
      <text:p text:style-name="P1"/>
      <text:p text:style-name="P2">1) Auteur, contexte et résumé de l’œuvre</text:p>
      <text:p text:style-name="P2"/>
      <text:p text:style-name="P2">- <text:span text:style-name="T1">Sylvain Tesson, auteur de nombreux essais et récits du 20</text:span><text:span text:style-name="T2">e</text:span><text:span text:style-name="T1"> siècle</text:span></text:p>
      <text:p text:style-name="P2">- <text:span text:style-name="T1">Dans les Forêts de Sibérie reçut le prix Médicis essai 2011, récit de voyage autobiographique qui relate l’expérience extraordinaire de l’auteur, quia décidé de s’isoler durant six mois dans une cabane au bord du lac Baïkal, en Sibérie.</text:span></text:p>
      <text:p text:style-name="P2">- <text:span text:style-name="T1">Dans les Forêts de Sibérie s’écrit dans un contexte contemporain, où Sylvain Tesson veut échapper à la société connectée entre elle, sauf à son environnement. Il rappelle plusieurs fois à travers ce récit l’importance de la contemplation et de la connexion avec son environnement. A travers ce récit, l’auteur, en s’immergeant dans la nature sauvage de la Sibérie, se confronte à la solitude, au froid extrême mais aussi nous fait découvrir le mode de vie des habitants de la région et surtout la beauté majestueuse de la nature sauvage.</text:span></text:p>
      <text:p text:style-name="P2"/>
      <text:p text:style-name="P2">- <text:span text:style-name="T1">P3 + le style descriptif et contemplatif de l’œuvre m’a plongé dans un monde libre et merveilleux et m’a offert de multiples occasions pour réfléchir sur des notions très vastes et diverses telles que mon rapport à la nature ou à la solitude avec Sylvain Tesson, isolé du monde moderne, qui se confronte à lui-même et à ses propres limites.</text:span></text:p>
      <text:p text:style-name="P2"/>
      <text:p text:style-name="P3">J’ai beaucoup apprécié la combinaison des genres littéraires du <text:span text:style-name="T4">réalisme et du naturalisme, avec Tesson relatant son expérience réelle et décrivant avec précision les détails de son environnement, donnant une dimension authentique au roman, et l’auteur met aussi l’accent sur les interactions entre l’homme et la nature sauvage.</text:span></text:p>
      <text:p text:style-name="P2"/>
      <text:p text:style-name="P4">P4</text:p>
      <text:p text:style-name="P4"/>
      <text:p text:style-name="P4">Le récit de Sylvain Tesson a été aussi adapté sous plusieurs formes <text:span text:style-name="T6">notamment avec</text:span> la pièce de théâtre de William Mesguich, interprétée à la Grande Scène du Chesnay, qui m’a fait vivre en seulement une heure et trente minutes <text:span text:style-name="T5">tout l’</text:span>exp<text:span text:style-name="T5">é</text:span>rience exceptionnelle de Tesson. <text:span text:style-name="T5">Bien que le rythme de la pièce était plutôt lent, cela m’a aidé à observer attentivement chaque détail de l’histoire racontée par l’acteur et à réfléchir au message envoyé par l’auteur, qui reprennent bien le thème central de la contemplation dans le roman.</text:span></text:p>
      <text:p text:style-name="P5">j’ai pu faire un lien avec une autre œuvre de Tesson, aussi adaptée sous forme de film par , intitulé «Sur les chemins noirs », qui est un autre récit de voyage qui nous plonge <text:span text:style-name="T6">au cœur des aventures de Sylvain Tesson, qui traverse la France en empruntant seulement des sentiers ruraux, nous contant aussi ses nombreuses réflexions sur de nombreux domaines telles que la littérature et la géographie.</text:span></text:p>
      <text:p text:style-name="P5"/>
      <text:p text:style-name="P6">Pour finir, je peux aussi faire un lien avec notre parcours sur la notion de la marginalité, avec Tesson, qui se distingue de la société connectée, moderne aux avancées technologiques importantes, étant isolé du monde, n’ayant comme possessions que ce que la nature autour de lui a à lui offri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3T20:40:11.530000000</meta:creation-date>
    <dc:date>2023-11-13T22:28:04.429000000</dc:date>
    <meta:editing-duration>PT30M10S</meta:editing-duration>
    <meta:editing-cycles>1</meta:editing-cycles>
    <meta:document-statistic meta:table-count="0" meta:image-count="0" meta:object-count="0" meta:page-count="1" meta:paragraph-count="11" meta:word-count="472" meta:character-count="2822" meta:non-whitespace-character-count="2361"/>
    <meta:generator>LibreOffice/5.4.5.1$Windows_X86_64 LibreOffice_project/79c9829dd5d8054ec39a82dc51cd9eff340dbee8</meta:generator>
  </office:meta>
</office:document-meta>
</file>