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a923" officeooo:paragraph-rsid="0016a92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6a923" officeooo:paragraph-rsid="0016a923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16a923" officeooo:paragraph-rsid="0016a923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6a923" officeooo:paragraph-rsid="0018617f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3.424cm"/>
        </style:tab-stops>
      </style:paragraph-properties>
      <style:text-properties style:text-underline-style="solid" style:text-underline-width="auto" style:text-underline-color="font-color" fo:font-weight="bold" officeooo:rsid="0016a923" officeooo:paragraph-rsid="0016a923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9da4a" officeooo:paragraph-rsid="0019da4a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officeooo:rsid="0019da4a" officeooo:paragraph-rsid="0019da4a"/>
    </style:style>
    <style:style style:name="P8" style:family="paragraph" style:parent-style-name="Standard">
      <style:text-properties officeooo:rsid="0019da4a" officeooo:paragraph-rsid="0019da4a"/>
    </style:style>
    <style:style style:name="T1" style:family="text">
      <style:text-properties officeooo:rsid="0018617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itations sur Gargantua, François Rabelais</text:p>
      <text:p text:style-name="P2"/>
      <text:p text:style-name="P3">« Mon cœur ne peut autre sujet choisir,</text:p>
      <text:p text:style-name="P3">Voyant le deuil qui vous mine et consume ;</text:p>
      <text:p text:style-name="P3">Mieux vaut de rire que de larmes écrire,</text:p>
      <text:p text:style-name="P3">Parce que rire est le propre de l’homme. » (Avis « aux lecteurs » p. 17) Conception d’un rire caractéristique de l’humanité. Conception d’un rire (et donc d’un roman) thérapeutique : le rire est remède contre les souffrances de la vie.</text:p>
      <text:p text:style-name="P3"/>
      <text:p text:style-name="P3">« Buveurs très illustres, et vous, vérolés très précieux... » (« Prologue », p. 19). Alcofribas narrateur provocateur, dès l’ouverture du récit. Comique fondé sur le renversement. Importance du vin et du corps.</text:p>
      <text:p text:style-name="P3"/>
      <text:p text:style-name="P3">« il faut ouvrir le livre […] il faut interpréter à plus haut sens » ; [Le lecteur doit]</text:p>
      <text:p text:style-name="P3">« rompre l’os et sucer la substantifique moelle. » (« Prologue », p. 20 et 21) Opposition entre extérieur (grossier) du livre et intérieur (précieux). Voir aussi la métaphore de Socrate et des silènes. Nécessité pour le lecteur de décrypter.</text:p>
      <text:p text:style-name="P3"/>
      <text:p text:style-name="P3">Pour le lecteur attentif, le livre renferme « des mystères horrifiques, tant en ce qui</text:p>
      <text:p text:style-name="P3">concerne notre religion que l’état politique et la vie économique. » (« Prologue », p. 22) Présence d’un message caché qui touche la religion, la politique, la vie sociale. Roman engagé (et risqué pour son auteur).</text:p>
      <text:p text:style-name="P3"/>
      <text:p text:style-name="P3">Gargantua « sortit par l’oreille gauche » puis cria « à boire, à boire, à boire »</text:p>
      <text:p text:style-name="P3">(« Comment Gargantua naquit de façon bien étrange », p. 43) Fantaisie. Comique corporel. Renversement haut / bas. Importance du vin et de la joie.</text:p>
      <text:p text:style-name="P3"/>
      <text:p text:style-name="P3">« J’ai inventé un moyen de me torcher le cul, le plus seigneurial, le plus excellent, le</text:p>
      <text:p text:style-name="P3">plus efficace qu’on ait jamais vu ». (« Comment Grandgousier découvrit l’esprit</text:p>
      <text:p text:style-name="P3">merveilleux de Gargantua à l’invention d’un torchecul », p. 64) Découverte du monde par le corps. Parodie de l’exploit de jeunesse. Comique scatologique.</text:p>
      <text:p text:style-name="P3"/>
      <text:p text:style-name="P3">« On lui enseigna un grand docteur sophiste nommé maître Thubal Holoferne, qui lui</text:p>
      <text:p text:style-name="P3">apprit son alphabet si bien qu’il le disait par cœur à l’envers, et cela lui prit cinq ans et</text:p>
      <text:p text:style-name="P3">trois mois. » (« Comment Gargantua fut éduqué par un sophiste en lettres latines », p.</text:p>
      <text:p text:style-name="P3">76) Échec de l’éducation scolastique. Comique satirique. Utilisation du gigantisme pour dénoncer l’éducation médiévale.</text:p>
      <text:p text:style-name="P3"/>
      <text:p text:style-name="P3">« Il en devenait fou, niais, tout rêveur et rassoté. », (Comment Gargantua fut mis sous</text:p>
      <text:p text:style-name="P3">d’autres pédagogues, p. 77) Échec de l’éducation scolastique.</text:p>
      <text:p text:style-name="P3"/>
      <text:p text:style-name="P3">« [Il] les compissa si généreusement qu’il en noya 260 418, sans compter les femmes et</text:p>
      <text:p text:style-name="P3">les enfants. » (« Comment Gargantua fit son cadeau de bienvenue aux parisiens… », p.</text:p>
      <text:p text:style-name="P3">82) Comique scatologique. Comique gigantal. Parodie biblique (déluge d’urine).</text:p>
      <text:p text:style-name="P3"/>
      <text:p text:style-name="P3">« Raison ? dit Janotus, nous ne l’utilisons pas ici ! Traitres, misérables, vous êtes des</text:p>
      <text:p text:style-name="P3">vauriens. La terre ne porte pas de gens plus méchants que vous. » (« Comment le</text:p>
      <text:p text:style-name="P3">sophiste emporta son drap… », p. 89) Janotus lui-même dénonce les abus commis par ses collègues théologiens de la Sorbonne. Forte charge critique du roman.</text:p>
      <text:p text:style-name="P3"/>
      <text:p text:style-name="P3"/>
      <text:p text:style-name="P3"/>
      <text:p text:style-name="P3"><text:soft-page-break/>« Il se mit à tel train d’études qu’il ne perdait aucune heure du jour. » (« Comment</text:p>
      <text:p text:style-name="P3">Gargantua fut étudié par Ponocratès… », p. 102) Optimisation du temps dans l’éducation humaniste (au contraire de l’éducation scolastique).</text:p>
      <text:p text:style-name="P3"/>
      <text:p text:style-name="P3">L’éducation de Ponocrate est « douce, légère, délectable si bien qu’[elle] ressemblait</text:p>
      <text:p text:style-name="P3">plus à un passe-temps de roi qu’aux études d’un écolier. », (« Comment Gargantua</text:p>
      <text:p text:style-name="P3">employait le temps quand il pleuvait », p. 124) Importance du plaisir dans l’éducation humaniste <text:span text:style-name="T1">(</text:span>ennui dans l’éducation scolastique). Idéal élitiste qui forme un roi.</text:p>
      <text:p text:style-name="P3"/>
      <text:p text:style-name="P3">« Picrochole aussitôt rentra sans une colère furieuse... » (« Comment les habitants de</text:p>
      <text:p text:style-name="P3">Lerné (…) assaillirent au dépourvu les bergers de Gargantua », p. 171-172) Picrochole, figure du mauvais souverain impulsif, belliqueux (≠ Grandgousier souverain modéré et pacifiste).</text:p>
      <text:p text:style-name="P3"/>
      <text:p text:style-name="P3">« Les pauvres diables de moines ne savaient auquel de leur saint se vouer. »</text:p>
      <text:p text:style-name="P3">(« Comment un moine de Seuillé sauva le clos… », p. 126) Inutilité des moines <text:span text:style-name="T1">cloîtrés</text:span> selon Rabelais car ils ne sont pas dans l’action (frère Jean). Critique du culte des saints qui éloigne</text:p>
      <text:p text:style-name="P3">du Dieu chrétien unique.</text:p>
      <text:p text:style-name="P3"/>
      <text:p text:style-name="P3">« Je n’entreprendrai pas la guerre sans avoir essayé tous les arts et moyens de la paix »,</text:p>
      <text:p text:style-name="P3">« … les difficultés que fit Grandgousier pour entreprendre la guerre », p. 132) Grandgousier souverain pacifiste. Idéal du bon souverain soucieux de son peuple.</text:p>
      <text:p text:style-name="P3"/>
      <text:p text:style-name="P3">« Ce détroit sera nommé la mer Picrocholine. Passé la mer, voilà Barberousse qui se</text:p>
      <text:p text:style-name="P3">rend votre esclave. » (« Comment certains gouverneurs de Picrochole, par leur conseil</text:p>
      <text:p text:style-name="P3">précipité, le mirent au dernier péril », p. 143) Mégalomanie et délire conquérant de Picrochole. Critique de la soif de conquête. Caricature de Charles Quint.</text:p>
      <text:p text:style-name="P3"/>
      <text:p text:style-name="P4">« Dans notre abbaye nous n’étudions pas, de peur des oreillons. Notre feu abbé disait</text:p>
      <text:p text:style-name="P3">que c’est une chose monstrueuse de voir un moine savant. » (« Comment le moine fut</text:p>
      <text:p text:style-name="P3">fêté par Gargantua », p. 162) Rabelais dénonce l’ignorance des religieux. Critique de la vie monastique (voir aussi les moines lors de l’attaque du clos de Seuillé).</text:p>
      <text:p text:style-name="P3"/>
      <text:p text:style-name="P3">« Oh mes pauvres gens, dit Grandgousier, vous croyez que la peste vient de saint</text:p>
      <text:p text:style-name="P3">Sébastien ? […] les faux prophètes vous annoncent de tels abus ? » (« Comment le</text:p>
      <text:p text:style-name="P3">moine amena les pèlerins et les bonnes paroles que leur dit Grandgousier », p. 177<text:span text:style-name="T1">)</text:span> Critique des pèlerinages et surtout de ceux qui instrumentalisent la crédulité populaire.</text:p>
      <text:p text:style-name="P3"/>
      <text:p text:style-name="P3">« Le moine demanda à Gargantua de faire le règlement de son couvent à l’inverse de</text:p>
      <text:p text:style-name="P3">tous les autres. » (« Comment Gargantua fit bâtir pour le moine l’abbaye de Thélème »,</text:p>
      <text:p text:style-name="P3">p. 195) Thélème, anti-abbaye fonctionnant à l’envers de toutes les autres. Nouvelle façon pour Rabelais de critiquer la vie monastique.</text:p>
      <text:p text:style-name="P3"/>
      <text:p text:style-name="P3">« Dans leur règle, il n’y avait que cette clause : Fais ce que voudra. » (« Comment</text:p>
      <text:p text:style-name="P3">étaient réglés les Thélémites », p. 208) Thélème, monde utopique de la liberté dans l’harmonie.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BONUS : sujets de dissertation</text:p>
      <text:p text:style-name="P8"/>
      <text:p text:style-name="P8">Le rire chez Rabelais n’est-il qu’un amusement ?</text:p>
      <text:p text:style-name="P8"/>
      <text:p text:style-name="P8">Est-ce que la soif de savoir passe exclusivement par le rire dans Gargantua ?</text:p>
      <text:p text:style-name="P8"/>
      <text:p text:style-name="P8">Si le rire dans le roman de Rabelais se veut constructif, n’est-il pas aussi destructeur ?</text:p>
      <text:p text:style-name="P8"/>
      <text:p text:style-name="P8">En quoi l’humour de Rabelais participe-t-il à un projet humaniste ?</text:p>
      <text:p text:style-name="P8"/>
      <text:p text:style-name="P8">Comment le rire nous éduque-t-il dans Gargantua de Rabelais ?</text:p>
      <text:p text:style-name="P8"/>
      <text:p text:style-name="P8">« Le rire de Rabelais est en grande partie un superbe déguisement pour essayer de détourner les ennemis, brouiller les pistes, éviter les censures si terribles alors. » Dans quelle mesure ces propos de Michel Butor dans Répertoire II s’appliquent-ils à votre lecture de Gargantua ?Vous répondrez à cette question dans un développement organisé en vous appuyant sur le livre de Rabelais ainsi que sur votre culture personnell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/><text:span text:style-name="T3">Quelques citations et notions pour la dissertation sur Gargantua</text:span></text:p>
      <text:p text:style-name="P8"><text:span text:style-name="T3"/></text:p>
      <text:p text:style-name="P7">I – Le Rire et les pleurs</text:p>
      <text:p text:style-name="P8"/>
      <text:p text:style-name="P8">• L’opposition entre le rire et les pleurs a beaucoup préoccupé les penseurs et auteurs du XVIe</text:p>
      <text:p text:style-name="P8">siècle. Faut-il rire ou pleurer face au spectacle du monde ? Cette opposition entre pleurs et</text:p>
      <text:p text:style-name="P8">rire est symbolisée par deux philosophes de l’Antiquité grecque. Démocrite ne cessant de</text:p>
      <text:p text:style-name="P8">rire devant le « théâtre du monde », et Héraclite ne pouvant s’empêcher de pleurer devant le</text:p>
      <text:p text:style-name="P8">même spectacle.</text:p>
      <text:p text:style-name="P8"/>
      <text:p text:style-name="P8">Citation du chapitre 20 : « Ils rirent tant que les larmes leur vinrent aux yeux » et «Ils</text:p>
      <text:p text:style-name="P8">représentaient ainsi Démocrite héraclitisant et Héraclite démocritisant. »</text:p>
      <text:p text:style-name="P8"/>
      <text:p text:style-name="P8">• Le verbe « rire » apparaît trois fois dans l’Avis aux lecteurs : c’est bien un programme de</text:p>
      <text:p text:style-name="P8">lecture qui est mis ici en avant, et un objectif. Le Prologue s’achève sur une demande : « à</text:p>
      <text:p text:style-name="P8">présent, réjouissez-vous, mes amours ». La lecture doit être portée par le plaisir et le rire. Le</text:p>
      <text:p text:style-name="P8">bon lecteur ne peut être un de ces « agélastes » que pourfend Rabelais – soit, en grec, « ceux</text:p>
      <text:p text:style-name="P8">qui ne savent pas rire ».</text:p>
      <text:p text:style-name="P8"/>
      <text:p text:style-name="P7">II – Savoir et sagesse</text:p>
      <text:p text:style-name="P8"/>
      <text:p text:style-name="P8">• « Savoir » en tant que nom commun, désigne soit le fait de connaître, soit la somme des</text:p>
      <text:p text:style-name="P8">connaissances dont on dispose. Ce savoir peut être théorique, mais aussi pratique : on</text:p>
      <text:p text:style-name="P8">parlera alors d’« art » au sens ancien, c’est à dire de « technique », de « savoir-faire ». Ainsi</text:p>
      <text:p text:style-name="P8">la musique, l’équitation, les sports, la capacité à construire des automates font partie des</text:p>
      <text:p text:style-name="P8">savoir-faire acquis par Gargantua lors de sa « deuxième éducation » sous l’autorité de</text:p>
      <text:p text:style-name="P8">Ponocrates.</text:p>
      <text:p text:style-name="P8"/>
      <text:p text:style-name="P8">• La « sagesse » envoie moins à la matière dont l’intellect peut disposer, qu’à la manière dont</text:p>
      <text:p text:style-name="P8">il en fait usage. Si le sage est souvent « savant », tout savant n’est pas « sage » : il y a dans</text:p>
      <text:p text:style-name="P8">cette faculté et dans son exercice quelque chose de plus spirituel. La sagesse fait de celui qui</text:p>
      <text:p text:style-name="P8">la possède et l’exerce une figure philosophique, sachant agir et délibérer avec prudence et</text:p>
      <text:p text:style-name="P8">mesure. C’est aussi un résultat de l’équilibre des tempéraments.</text:p>
      <text:p text:style-name="P8"/>
      <text:p text:style-name="P8">• « Savoir » intervient 11 fois comme nom commun et 17 fois comme verbe dans notre texte</text:p>
      <text:p text:style-name="P8">modernisé ; « sage » revient 7 fois et « sagesse » 3 fois. Socrate, la figure du sage par</text:p>
      <text:p text:style-name="P8">excellence, allie dans la description qui est faite de lui au Prologue de Gargantua, le rire et</text:p>
      <text:p text:style-name="P8">le savoir. Son savoir, qualifié de « divin », montre qu’il est totalement articulé à la plus</text:p>
      <text:p text:style-name="P8">haute sagesse.</text:p>
      <text:p text:style-name="P8"/>
      <text:p text:style-name="P8">• Il n’en va pas de même pour les sophistes parisiens qui ont à charge la première éducation</text:p>
      <text:p text:style-name="P8">de Gargantua : ils n’ont ni savoir ni sagesse, comme le précisent Don Philippe des Marais,</text:p>
      <text:p text:style-name="P8">vice-roi de Papeligosse, et Eudémon (chap. 15) : « Il s’en plaignit à Dom Philippe des</text:p>
      <text:p text:style-name="P8">Marais, vice-roi de Papeligosse, en déclarant que mieux valait ne rien étudier plutôt que</text:p>
      <text:p text:style-name="P8">d’étudier de tels livres avec de tels professeurs, car leur savoir n’était que bêtise. Quant à</text:p>
      <text:p text:style-name="P8">leur sagesse, elle ne valait pas plus qu’une paire de moufles. Ils abâtardissaient les bons et</text:p>
      <text:p text:style-name="P8">nobles esprits, et abîmaient toute fleur de jeunesse. »</text:p>
      <text:p text:style-name="P8"/>
      <text:p text:style-name="P8">Lorsque Gargantua tourne le dos à ces sophistes, enseignants qui vendait ses cours pour</text:p>
      <text:p text:style-name="P8">permettre aux élèves de défendre n’importe quelle cause (vous en avez des exemples</text:p>
      <text:p text:style-name="P8">frappants aujourd’hui avec tous les ouvrages du commerce destinés à vous donner les clés</text:p>
      <text:p text:style-name="P8">du bac, en vous dispensant de la lecture des œuvres et de toute réflexion, vous réduisant à</text:p>
      <text:p text:style-name="P8"><text:soft-page-break/>des moutons se bornant à apprendre par cœur → ne tombez pas dans ce piège), lorsque</text:p>
      <text:p text:style-name="P8">Gargantua tourne le dos à ces sophistes donc, li acquiert un tout autre savoir, cette fois</text:p>
      <text:p text:style-name="P8">compatible avec la sagesse : « il consacrait tout son temps aux lettres et à l’honnête savoir »</text:p>
      <text:p text:style-name="P8">(chap. 23).</text:p>
      <text:p text:style-name="P8"/>
      <text:p text:style-name="P8"><text:s/><text:span text:style-name="T2">III – Arbitre et Libre-arbitre </text:span><text:span text:style-name="T4">: des</text:span> notions clés de l’œuvre que vous pourriez facilement utiliser dans un plan dialectique, pour dépasser l’opposition entre « rire et savoir ».</text:p>
      <text:p text:style-name="P8"/>
      <text:p text:style-name="P8">• Au XVIe siècle, l’arbitre, c’est la faculté qui permet de décider entre plusieurs possibilités,</text:p>
      <text:p text:style-name="P8">et donc de se déterminer par la seule volonté, en toute liberté, en étant éclairé par sa</text:p>
      <text:p text:style-name="P8">réflexion. C’est la capacité à choisir librement son orientation dans ses actions.</text:p>
      <text:p text:style-name="P8"/>
      <text:p text:style-name="P8">• Le terme « arbitre » apparaît 7 fois dans notre texte modernisé, mais on ne peut pas, pour</text:p>
      <text:p text:style-name="P8">Rabelais, compter que sur son libre-arbitre : c’est le cas de Picrochole, entraîné par la</text:p>
      <text:p text:style-name="P8">« fureur » créée par son humeur colérique. C’est aussi le cas de Gargantua lorsque, dans la</text:p>
      <text:p text:style-name="P8">première phase de sa vie, il vit sous la tyrannie de son phlegme. On ne peut décider</text:p>
      <text:p text:style-name="P8">librement si l’on n’est pas libre, et c’est tout le rôle de l’éducation (celle de Ponocrates) que</text:p>
      <text:p text:style-name="P8">de permettre cette liberté. Une fois rééquilibré et éduqué, G construit de petits automates</text:p>
      <text:p text:style-name="P8">(c’est à dire ceux « qui se meuvent eux-mêmes », chap. 24) symbolisant l’autonomie</text:p>
      <text:p text:style-name="P8">absolue. « Ils faisaient aller l’eau d’un verre à l’autre, fabriquaient divers petits automates4,</text:p>
      <text:p text:style-name="P8">c’est-à-dire des appareils se déplaçant d’eux-mêmes. »</text:p>
      <text:p text:style-name="P8"/>
      <text:p text:style-name="P8">• C’est à Thélème que les termes d’« arbitre » et « libre-arbitre » reviennent le plus. Le chap ;</text:p>
      <text:p text:style-name="P8">57 résume la vie des Thélémites : »Toute leur vie était organisée non par des lois, les statuts</text:p>
      <text:p text:style-name="P8">ou les règles, mais selon leur volonté et leur libre-arbitre ». La liberté dans cette abbaye,</text:p>
      <text:p text:style-name="P8">cette libération de l’« arbitre » de chacun, est liée au fait que les Thélémites sont mus par</text:p>
      <text:p text:style-name="P8">une même volonté : celle de Dieu, appelée thelema dans le texte grec des Évangiles. Le</text:p>
      <text:p text:style-name="P8">libre-arbitre, pour les humanistes, doit être éclairé par Dieu pour être absolument bon,</text:p>
      <text:p text:style-name="P8">comme en témoigne ce jugement porté par Grandgousier sur Picrochole : « J’ai donc</text:p>
      <text:p text:style-name="P8">compris que le Dieu éternel l’a laissé se gouverner par son libre-arbitre et son seul jugement,</text:p>
      <text:p text:style-name="P8">qui ne peut être mauvais si par la grâce divine il n’est pas continuellement guidé » (chap. 29)</text:p>
      <text:p text:style-name="P8"/>
      <text:p text:style-name="P8">• La véritable liberté de se décider en toute sagesse est inscrite dans la règle de Thélème :</text:p>
      <text:p text:style-name="P8">« Fais ce que tu voudras ». Mais pour ce faire, il faut être réellement libre, comme dans cette</text:p>
      <text:p text:style-name="P8">utopie de Thélème, ou s’être affranchi de toutes ses entraves, comme G grâce à son parcours</text:p>
      <text:p text:style-name="P8">d’éduc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5T16:46:32.107000000</meta:creation-date>
    <dc:date>2024-06-05T17:52:29.715000000</dc:date>
    <meta:editing-duration>PT34M54S</meta:editing-duration>
    <meta:editing-cycles>3</meta:editing-cycles>
    <meta:generator>LibreOffice/5.4.5.1$Windows_X86_64 LibreOffice_project/79c9829dd5d8054ec39a82dc51cd9eff340dbee8</meta:generator>
    <meta:document-statistic meta:table-count="0" meta:image-count="0" meta:object-count="0" meta:page-count="5" meta:paragraph-count="132" meta:word-count="2154" meta:character-count="12424" meta:non-whitespace-character-count="10396"/>
  </office:meta>
</office:document-meta>
</file>