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urme no2-webfont" svg:font-family="'hurme no2-webfont', apple-system, BlinkMacSystemFont, sans-serif"/>
    <style:font-face style:name="noto sans" svg:font-family="'noto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c3b1" officeooo:paragraph-rsid="0007c3b1"/>
    </style:style>
    <style:style style:name="P2" style:family="paragraph" style:parent-style-name="Standard">
      <style:text-properties style:text-underline-style="solid" style:text-underline-width="auto" style:text-underline-color="font-color" fo:font-weight="bold" officeooo:rsid="0007c3b1" officeooo:paragraph-rsid="0007c3b1" style:font-weight-asian="bold" style:font-weight-complex="bold"/>
    </style:style>
    <style:style style:name="P3" style:family="paragraph" style:parent-style-name="Standard">
      <style:text-properties style:text-underline-style="none" fo:font-weight="normal" officeooo:rsid="0007c3b1" officeooo:paragraph-rsid="0007c3b1" style:font-weight-asian="normal" style:font-weight-complex="normal"/>
    </style:style>
    <style:style style:name="P4" style:family="paragraph" style:parent-style-name="Standard">
      <style:text-properties style:font-name="Liberation Serif" style:text-underline-style="none" fo:font-weight="normal" officeooo:rsid="0007c3b1" officeooo:paragraph-rsid="0007c3b1" style:font-weight-asian="normal" style:font-weight-complex="normal"/>
    </style:style>
    <style:style style:name="T1" style:family="text">
      <style:text-properties fo:font-variant="normal" fo:text-transform="none" fo:color="#1a1d28" fo:font-size="12pt" fo:letter-spacing="normal" fo:font-style="normal"/>
    </style:style>
    <style:style style:name="T2" style:family="text">
      <style:text-properties officeooo:rsid="0007ce66"/>
    </style:style>
    <style:style style:name="T3" style:family="text">
      <style:text-properties officeooo:rsid="000813cd"/>
    </style:style>
    <style:style style:name="T4" style:family="text">
      <style:text-properties officeooo:rsid="00094ae2"/>
    </style:style>
    <style:style style:name="T5" style:family="text">
      <style:text-properties officeooo:rsid="00097a81"/>
    </style:style>
    <style:style style:name="T6" style:family="text">
      <style:text-properties officeooo:rsid="0009db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tations sur Manon Lescaut, Abbé Prévost</text:p>
      <text:p text:style-name="P2"/>
      <text:p text:style-name="P4"><text:span text:style-name="T1">«Manon était passionnée pour le plaisir, je l'étais pour elle»</text:span> </text:p>
      <text:p text:style-name="P4"/>
      <text:p text:style-name="P4"><text:span text:style-name="T1">«Manon est une femme d'un caractère extraordinaire, aucune femme n'eût un tel attachement pour l'argent qu'elle. Mais elle ne pouvait être tranquille par la crainte d'en manquer»</text:span> </text:p>
      <text:p text:style-name="P4"/>
      <text:p text:style-name="P4"><text:span text:style-name="T1">«L'amour est une passion innocente, comment s'est-elle changée pour moi en une source de misère et de désordre ?»</text:span> </text:p>
      <text:p text:style-name="P4"/>
      <text:p text:style-name="P4"><text:span text:style-name="T1">«Mon âme ne suivit pas la sienne. Le ciel ne me trouva pas sans doute assez rigoureusement puni. Il a voulu que j'ai traîné depuis une vie languissante et misérable»</text:span> </text:p>
      <text:p text:style-name="P4"/>
      <text:p text:style-name="P4"><text:span text:style-name="T1">Manon Lescaut est un roman dont « l'héros est un fripon et l'héroïne est une catin »</text:span> </text:p>
      <text:p text:style-name="P4"/>
      <text:p text:style-name="P4"><text:span text:style-name="T1">« Un exemple terrible de la force des passions »</text:span> </text:p>
      <text:p text:style-name="P4"/>
      <text:p text:style-name="P4">« <text:span text:style-name="T2">Elle me parut si charmante que moi, qui n’avais jamais pensé à la différence des sexes, ni regardé une fille avec un peu d’attention, moi, dis-je, dont tout le monde admirait la sagesse et la retenue, je me trouvai enflammé jusqu’au transport »</text:span></text:p>
      <text:p text:style-name="P4"/>
      <text:p text:style-name="P4">« <text:span text:style-name="T2">Je lui parlai d’une manière qui lui fit comprendre mes sentiments, car elle était bien plus expérimentée que moi. C’était malgré elle qu’on l’envoyait au couvent, pour arrêter sans doute son penchant au plaisir qui s’était déjà déclaré et qui a causé, dans la suite, tous ses malheurs et les miens »</text:span></text:p>
      <text:p text:style-name="P4"/>
      <text:p text:style-name="P4">« <text:span text:style-name="T3">Mon cœur s’ouvrit à mille sentiments de plaisir dont je n’avais jamais eu l’idée. Une douce chaleur se répandit dans toutes mes veines. »</text:span></text:p>
      <text:p text:style-name="P4"/>
      <text:p text:style-name="P4">« <text:span text:style-name="T3">Quelque passionné que je fusse pour Manon, elle sut me persuader qu’elle ne l’était pas moins pour moi. »</text:span></text:p>
      <text:p text:style-name="P4"/>
      <text:p text:style-name="P4">« <text:span text:style-name="T3">Il me paraissait si impossible que Manon m’eût trahi, que je craignais de lui faire injure en la soupçonnant »</text:span></text:p>
      <text:p text:style-name="P4"/>
      <text:p text:style-name="P4">« - <text:span text:style-name="T3">Non, disais-je, il n’a pas gagné le coeur de Manon, … , Manon m’aime. » (DG aveuglé par l’amour et refuse de comprendre la réalité, que Manon l’a trahi avec M. B, son nouvel amant)</text:span></text:p>
      <text:p text:style-name="P4"/>
      <text:p text:style-name="P4">« <text:span text:style-name="T3">Nous nous réglerons. Vous aimez l’Opéra : nous irons deux fois la semaine. »</text:span></text:p>
      <text:p text:style-name="P4"/>
      <text:p text:style-name="P4">« <text:span text:style-name="T4">il ne fallait pas pas compter sur elle dans la misère. Elle aimait trop l’abondance et les plaisirs pour me les sacrifier. »</text:span></text:p>
      <text:p text:style-name="P4"/>
      <text:p text:style-name="P4">« <text:span text:style-name="T4">Crois-tu qu’on puisse être bien tendre lorsqu’on manque de pain ? »</text:span></text:p>
      <text:p text:style-name="P4"/>
      <text:p text:style-name="P4">« <text:span text:style-name="T4">La joie de la retrouver ne l’emportait pas tout à fait sur le chagrin de son infidélité » (DG quand il revoit ML quelques jours plus tard)</text:span></text:p>
      <text:p text:style-name="P4"/>
      <text:p text:style-name="P4">« <text:span text:style-name="T4">Il est vrai qu’il m’a baisé plus d’un million de fois les mains ; il est juste qu’il paie ce plaisir, et ce ne sera point trop que cinq ou six mille francs, en proportionnant le prix à ses richesses et à son âge »</text:span></text:p>
      <text:p text:style-name="P4"/>
      <text:p text:style-name="P4"><text:soft-page-break/>« <text:span text:style-name="T5">de tous les plaisirs, les plus doux sont ceux de l’amour » (Vision de l’amour par DG face à Tiberge)</text:span></text:p>
      <text:p text:style-name="P4"/>
      <text:p text:style-name="P4">« <text:span text:style-name="T5">Pour moi, qui n’ai que de l’amour et de la constance à offrir, les femmes méprisent ma misère et font leur jouet de ma simplicité » (DG désespéré et à nouveau abandonné)</text:span></text:p>
      <text:p text:style-name="P4"/>
      <text:p text:style-name="P4">« <text:span text:style-name="T5">j’aime mieux te voir sans vie que sans sagesse et sans honneur » (réplique du père de DG quand son fils lui demande de faire libérer Manon)</text:span></text:p>
      <text:p text:style-name="P4"/>
      <text:p text:style-name="P4">« <text:span text:style-name="T6">adieu, père barbare et dénaturé »</text:span></text:p>
      <text:p text:style-name="P4"/>
      <text:p text:style-name="P4">« <text:span text:style-name="T6">J’étais résolu de retourner dans ma patrie pour y réparer, par une vie sage et réglée, le scandale de ma conduite » (DG décide de rentrer en France après la mort de Manon et il veut reprendre une vie honnête)</text:span></text:p>
      <text:p text:style-name="P4"/>
      <text:p text:style-name="P4">« Qu'un père est malheureux, lorsqu'après avoir aimé tendrement un fils, et n'avoir rien épargné pour en faire un honnête homme, il n'y trouve à la fin qu'un fripon qui le déshonore ! »</text:p>
      <text:p text:style-name="P4"/>
      <text:p text:style-name="P4">« Tous mes sentiments n'étaient qu'une alternative perpétuelle de haine et d'amour, d'espérance ou de désespoir, selon l'idée sous laquelle Manon s'offrait à mon esprit. »</text:p>
      <text:p text:style-name="P4"/>
      <text:p text:style-name="P4">Mon erreur sera mon excuse.</text:p>
      <text:p text:style-name="P4"/>
      <text:p text:style-name="P4">Il faut compter ses richesses par les moyens qu’on a de satisfaire ses désirs.</text:p>
      <text:p text:style-name="P4"/>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urme no2-webfont" svg:font-family="'hurme no2-webfont', apple-system, BlinkMacSystemFont, sans-serif"/>
    <style:font-face style:name="noto sans" svg:font-family="'noto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4T18:39:13.042000000</meta:creation-date>
    <dc:date>2024-06-04T21:53:27.798000000</dc:date>
    <meta:editing-duration>PT1M10S</meta:editing-duration>
    <meta:editing-cycles>1</meta:editing-cycles>
    <meta:document-statistic meta:table-count="0" meta:image-count="0" meta:object-count="0" meta:page-count="2" meta:paragraph-count="27" meta:word-count="654" meta:character-count="3534" meta:non-whitespace-character-count="2901"/>
    <meta:generator>LibreOffice/5.4.5.1$Windows_X86_64 LibreOffice_project/79c9829dd5d8054ec39a82dc51cd9eff340dbee8</meta:generator>
  </office:meta>
</office:document-meta>
</file>