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a4672" officeooo:paragraph-rsid="001a4672" style:font-weight-asian="bold" style:font-weight-complex="bold"/>
    </style:style>
    <style:style style:name="P2" style:family="paragraph" style:parent-style-name="Standard">
      <style:text-properties style:text-underline-style="none" fo:font-weight="normal" officeooo:rsid="001a4672" officeooo:paragraph-rsid="001a4672" style:font-weight-asian="normal" style:font-weight-complex="normal"/>
    </style:style>
    <style:style style:name="P3" style:family="paragraph" style:parent-style-name="Standard">
      <style:text-properties style:text-underline-style="none" fo:font-weight="normal" officeooo:rsid="001a99b9" officeooo:paragraph-rsid="001a99b9" style:font-weight-asian="normal" style:font-weight-complex="normal"/>
    </style:style>
    <style:style style:name="P4" style:family="paragraph" style:parent-style-name="Standard">
      <style:text-properties fo:font-style="italic" style:text-underline-style="none" fo:font-weight="normal" officeooo:rsid="001a4672" officeooo:paragraph-rsid="001a4672" style:font-style-asian="italic" style:font-weight-asian="normal" style:font-style-complex="italic" style:font-weight-complex="normal"/>
    </style:style>
    <style:style style:name="P5" style:family="paragraph" style:parent-style-name="Standard">
      <style:text-properties fo:font-style="italic" style:text-underline-style="none" fo:font-weight="normal" officeooo:rsid="001a99b9" officeooo:paragraph-rsid="001a99b9" style:font-style-asian="italic" style:font-weight-asian="normal" style:font-style-complex="italic" style:font-weight-complex="normal"/>
    </style:style>
    <style:style style:name="P6" style:family="paragraph" style:parent-style-name="Standard">
      <style:text-properties fo:font-style="italic" style:text-underline-style="none" fo:font-weight="normal" officeooo:rsid="001a99b9" officeooo:paragraph-rsid="001b7739" style:font-style-asian="italic" style:font-weight-asian="normal" style:font-style-complex="italic" style:font-weight-complex="normal"/>
    </style:style>
    <style:style style:name="P7" style:family="paragraph" style:parent-style-name="Standard">
      <style:text-properties fo:font-style="italic" style:text-underline-style="none" fo:font-weight="normal" officeooo:rsid="001e76b9" officeooo:paragraph-rsid="001e76b9"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1b7739" style:font-style-asian="italic" style:font-style-complex="italic"/>
    </style:style>
    <style:style style:name="T3" style:family="text">
      <style:text-properties officeooo:rsid="001a99b9"/>
    </style:style>
    <style:style style:name="T4" style:family="text">
      <style:text-properties fo:font-style="normal" style:font-style-asian="normal" style:font-style-complex="normal"/>
    </style:style>
    <style:style style:name="T5" style:family="text">
      <style:text-properties fo:font-style="normal" officeooo:rsid="001b7739" style:font-style-asian="normal" style:font-style-complex="normal"/>
    </style:style>
    <style:style style:name="T6" style:family="text">
      <style:text-properties fo:font-style="normal" officeooo:rsid="001d221c" style:font-style-asian="normal" style:font-style-complex="normal"/>
    </style:style>
    <style:style style:name="T7" style:family="text">
      <style:text-properties fo:font-style="normal" officeooo:rsid="001dad09" style:font-style-asian="normal" style:font-style-complex="normal"/>
    </style:style>
    <style:style style:name="T8" style:family="text">
      <style:text-properties officeooo:rsid="001b7739"/>
    </style:style>
    <style:style style:name="T9" style:family="text">
      <style:text-properties officeooo:rsid="001e76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ations sur Juste la Fin du Monde – Jean-Luc Lagarce</text:p>
      <text:p text:style-name="P1"/>
      <text:p text:style-name="P2">Antoine sur Louis : <text:span text:style-name="T1">« Tu me persuadais, j’étais convaincu que tu manquais d’amour. Je te croyais et te plaignais »</text:span> (Louis veut être au centre de l’attention, en faisant croire à tout le monde qu’il était tout le temps mal aimé.<text:span text:style-name="T8">)</text:span></text:p>
      <text:p text:style-name="P2"/>
      <text:p text:style-name="P2">Suzanne sur Louis : <text:span text:style-name="T1">« </text:span><text:span text:style-name="T2">je ne me souviens pas de toi /</text:span><text:span text:style-name="T1"> Je ne savais pas que tu part</text:span><text:span text:style-name="T2">ai</text:span><text:span text:style-name="T1">s pour tant de temps, je n’ai pas fait attention, je ne prenais pas garde, et je me suis retrouvée sans rien »</text:span> (Cela montre que Louis est parti pour une longue durée, en abandonnant toute sa famille – <text:span text:style-name="T8">famille déchirée, liens rompus</text:span>) <text:span text:style-name="T8">Scène 3, Première Partie</text:span></text:p>
      <text:p text:style-name="P2"/>
      <text:p text:style-name="P4">« <text:span text:style-name="T3">Et puis,</text:span></text:p>
      <text:p text:style-name="P5">et puisque vous n’aviez pas d’enfant, puisque vous</text:p>
      <text:p text:style-name="P5">n’avez</text:p>
      <text:p text:style-name="P3"><text:span text:style-name="T1">pas d’enfants »</text:span> (Mise en page semblable à un poème, retour à la ligne ne respecte pas la structure de la phrase, nombre de syllabes irrégulier synonyme de vers libre ; au service du sens, sert à mettre en valeur des éléments)</text:p>
      <text:p text:style-name="P3"/>
      <text:p text:style-name="P5">« C’est ce bonheur-là que je devrais m’offrir, hurler une bonne fois, mais je ne le fais pas, je ne l’ai pas fait. » ; « <text:span text:style-name="T9">Ce sont des oublis comme celui-là que je regretterai »</text:span> <text:span text:style-name="T4">(métaphore du cri, qui est l’annonce non dite de la mort proche de Louis) </text:span><text:span text:style-name="T5">Epilogue</text:span></text:p>
      <text:p text:style-name="P5"><text:span text:style-name="T4"/></text:p>
      <text:p text:style-name="P5"><text:span text:style-name="T4">« </text:span><text:span text:style-name="T5">J’ai près de trente-quatre ans et c’est à cet âge que je mourrai » ; « Dire / seulement dire / ma mort prochaine et irrémédiable » </text:span><text:span text:style-name="T6">Prologue</text:span></text:p>
      <text:p text:style-name="P5"><text:span text:style-name="T4"/></text:p>
      <text:p text:style-name="P5">« Elle est Catherine </text:p>
      <text:p text:style-name="P5">Catherine, c’est Louis. </text:p>
      <text:p text:style-name="P5">Voilà Louis. </text:p>
      <text:p text:style-name="P5">Catherine. »<text:span text:style-name="T4"> (Le chiasme nous donne l’impression que les présentations sont longues, ce qui est assez représentatif du reste de la pièce de théâtre qui semble longue et ne pas avancer.)</text:span></text:p>
      <text:p text:style-name="P5"><text:span text:style-name="T4"><text:s/></text:span></text:p>
      <text:p text:style-name="P5">« Ce ne doit pas, ça n’a pas dû, ce ne doit pas être bien »<text:span text:style-name="T4"> (L’épanorthose qui consiste à utiliser plusieurs mots de la même racine pour se corriger et préciser, rend les phrases et aussi le reste du livre plus long mais pour au final pas apporter plus de détails)</text:span></text:p>
      <text:p text:style-name="P5"><text:span text:style-name="T4"/></text:p>
      <text:p text:style-name="P5">« bras d’honneur si nécessaire ! Voilà, bras d’honneur ! » <text:span text:style-name="T4">(Comique de geste, ici avec un geste plutôt “familier”)</text:span></text:p>
      <text:p text:style-name="P5"><text:span text:style-name="T4"/></text:p>
      <text:p text:style-name="P5"><text:s/>« Mais merde, toi, à la fin ! »<text:span text:style-name="T4"> (Comique de mot, ici avec l’utilisation d’un langage familier) </text:span></text:p>
      <text:p text:style-name="P5"><text:span text:style-name="T4"/></text:p>
      <text:p text:style-name="P6"><text:span text:style-name="T4">Antoine - </text:span>« Tu me touches : je te tue. »<text:span text:style-name="T4"> La mère </text:span>« Laisse-le, Louis »<text:span text:style-name="T4"> (Tensions entre frères, courante dans les tragédies grecques par exemple Caïn et Abel.</text:span><text:span text:style-name="T5">)</text:span></text:p>
      <text:p text:style-name="P6"><text:span text:style-name="T5"/></text:p>
      <text:p text:style-name="P6"><text:span text:style-name="T5">« Qu’est-ce que j’ai dit ? / Je ne t’ai rien dit, je ne lui dit rien à celui-là, / je te parle ? » (violence fratrie) Scène 1 partie 1</text:span></text:p>
      <text:p text:style-name="P6"><text:span text:style-name="T5"/></text:p>
      <text:p text:style-name="P6"><text:span text:style-name="T5">« </text:span><text:span text:style-name="T7">Mais tu restes l’aîné, aucun doute là-dessus. » (Jalousie d’Antoine)</text:span></text:p>
      <text:p text:style-name="P6"><text:span text:style-name="T5"/></text:p>
      <text:p text:style-name="P6">« Suzanne, ils font comme ils veulent ! Mais merde, toi, à la fin ! Je ne te cause pas, je ne te parle pas, ce n’est pas à toi que je parle ! »<text:span text:style-name="T4"> </text:span><text:span text:style-name="T5">(D</text:span><text:span text:style-name="T4">ans la famille, des tensions se créent facilement, par exemple ici à cause d’une histoire de vouvoiement.</text:span><text:span text:style-name="T5">)</text:span><text:span text:style-name="T4"> </text:span></text:p>
      <text:p text:style-name="P6"><text:span text:style-name="T4"/></text:p>
      <text:p text:style-name="P6"><text:soft-page-break/>« Ils voudraient tous les deux que tu sois plus là, plus présent » ;<text:span text:style-name="T4"> « Ce fameux respect obligé pour les frères aînés, absents ou étranges » </text:span><text:span text:style-name="T5">(La</text:span><text:span text:style-name="T4"> famille ressent un vide à cause de l’absence de Louis</text:span><text:span text:style-name="T5">)</text:span></text:p>
      <text:p text:style-name="P6"><text:span text:style-name="T5"/></text:p>
      <text:p text:style-name="P6"><text:span text:style-name="T8">« les phrases elliptiques » ; « les messages sans importance que tu nous adresses »</text:span><text:span text:style-name="T5"> (Suzanne blâme Louis pour ne lui avoir envoyé que des petits mots elliptiques)</text:span></text:p>
      <text:p text:style-name="P6"><text:span text:style-name="T5"/></text:p>
      <text:p text:style-name="P6"><text:span text:style-name="T5">« </text:span><text:span text:style-name="T7">Tu ne nous en donnes pas la preuve, tu ne nous en juges pas dignes. » (Absence de parole de Louis vécue comme un signe de mépris, d’insuffisance)</text:span></text:p>
      <text:p text:style-name="P6"><text:span text:style-name="T7"/></text:p>
      <text:p text:style-name="P6"><text:span text:style-name="T7">« Je voudrais partir, mais ce n’est guère possible. » (Suzanne est enfermée avec sa mère)</text:span></text:p>
      <text:p text:style-name="P6"><text:span text:style-name="T5"/></text:p>
      <text:p text:style-name="P6"><text:span text:style-name="T5"/></text:p>
      <text:p text:style-name="P7"><text:span text:style-name="T5">+ </text:span><text:span text:style-name="T4">relire le site quizlet.com (Citations – Juste la fin du monde)</text:span></text:p>
      <text:p text:style-name="P6"><text:span text:style-name="T4"><text:s/></text:span></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3T21:22:31.415000000</meta:creation-date>
    <dc:date>2024-06-03T22:20:18.739000000</dc:date>
    <meta:editing-duration>PT4M43S</meta:editing-duration>
    <meta:editing-cycles>1</meta:editing-cycles>
    <meta:document-statistic meta:table-count="0" meta:image-count="0" meta:object-count="0" meta:page-count="2" meta:paragraph-count="27" meta:word-count="628" meta:character-count="3306" meta:non-whitespace-character-count="2692"/>
    <meta:generator>LibreOffice/5.4.5.1$Windows_X86_64 LibreOffice_project/79c9829dd5d8054ec39a82dc51cd9eff340dbee8</meta:generator>
  </office:meta>
</office:document-meta>
</file>