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5e038"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5e038" officeooo:paragraph-rsid="0015e038" style:font-weight-asian="bold" style:font-weight-complex="bold"/>
    </style:style>
    <style:style style:name="P3" style:family="paragraph" style:parent-style-name="Standard">
      <style:text-properties style:text-underline-style="solid" style:text-underline-width="auto" style:text-underline-color="font-color" fo:font-weight="normal" officeooo:rsid="0017c7bd" officeooo:paragraph-rsid="0017c7bd" style:font-weight-asian="normal" style:font-weight-complex="normal"/>
    </style:style>
    <style:style style:name="P4" style:family="paragraph" style:parent-style-name="Standard">
      <style:text-properties style:text-underline-style="none" fo:font-weight="normal" officeooo:rsid="0015e038" officeooo:paragraph-rsid="0015e038" style:font-weight-asian="normal" style:font-weight-complex="normal"/>
    </style:style>
    <style:style style:name="P5" style:family="paragraph" style:parent-style-name="Standard">
      <style:text-properties style:text-underline-style="none" fo:font-weight="normal" officeooo:rsid="0017c7bd" officeooo:paragraph-rsid="0017c7bd" style:font-weight-asian="normal" style:font-weight-complex="normal"/>
    </style:style>
    <style:style style:name="P6" style:family="paragraph" style:parent-style-name="Standard">
      <style:text-properties style:text-underline-style="none" fo:font-weight="normal" officeooo:rsid="0017e894" officeooo:paragraph-rsid="0017e894" style:font-weight-asian="normal" style:font-weight-complex="normal"/>
    </style:style>
    <style:style style:name="T1" style:family="text">
      <style:text-properties officeooo:rsid="0017c7bd"/>
    </style:style>
    <style:style style:name="T2" style:family="text">
      <style:text-properties fo:font-weight="bold" style:font-weight-asian="bold" style:font-weight-complex="bold"/>
    </style:style>
    <style:style style:name="T3" style:family="text">
      <style:text-properties officeooo:rsid="0017e894"/>
    </style:style>
    <style:style style:name="T4" style:family="text">
      <style:text-properties officeooo:rsid="0018b4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ôle commun de SVT – <text:span text:style-name="T4">le corrigé d’Emma</text:span></text:p>
      <text:p text:style-name="P1"/>
      <text:p text:style-name="P2">I – Mobilisation de connaissances</text:p>
      <text:p text:style-name="P2"/>
      <text:p text:style-name="P4">L’ADN est composé de deux brins qui sont des séquences de nucléotides complémentaires. Il est bicaténaire et cette structure a été découverte Watson et Crick en 1958 grâce aux rayons X.</text:p>
      <text:p text:style-name="P4">Pour permettre la division cellulaire, l’ADN doit se répliquer durant l’interphase S, pour permettre une répartition équitable du patrimoine génétique.</text:p>
      <text:p text:style-name="P4">Comment se déroule la réplication de l’ADN ?</text:p>
      <text:p text:style-name="P4">Nous verrons premièrement que le nucléotide thymine est caractéristique de l’ADN puis comment en le rendant radioactif, on peut conclure que la synthèse de l’ADN suit le modèle semi-conservatif.</text:p>
      <text:p text:style-name="P4"/>
      <text:p text:style-name="P4">1) La thymine, nucléotide précurseur de l’ADN</text:p>
      <text:p text:style-name="P4"/>
      <text:p text:style-name="P4">L’ADN est une séquence de nucléotides tels que l’adénine, la guanine, la cytosine et la thymine. Il se trouve dans le noyau et peut prendre différentes formes : condensé ou décondensé. L’ADN est décondensé, sous forme de chromatine lors de l’interphase. Il est condensé lors de la mitose afin d’assurer une bonne répartition du patrimoine génétique. Pour permettre cette répartition équitable de l’ADN, il doit se répliquer avant que la mitose ait lieu. Cette réplication de l’ADN a lieu dans le noyau, grâce à l’ADN polymérase. Cette étape de la vie cellulaire va permettre de doubler la quantité d’ADN de la cellule avant sa division. Mais sur quel modèle se déroule la réplication de l’ADN ?</text:p>
      <text:p text:style-name="P4"/>
      <text:p text:style-name="P4"/>
      <text:p text:style-name="P4"/>
      <text:p text:style-name="P4"/>
      <text:p text:style-name="P4"/>
      <text:p text:style-name="P4"/>
      <text:p text:style-name="P4"/>
      <text:p text:style-name="P4"/>
      <text:p text:style-name="P4"/>
      <text:p text:style-name="P4"/>
      <text:p text:style-name="P4">2) La thymine radioactive permet de conclure sur le modèle semi-conservatif de l’ADN</text:p>
      <text:p text:style-name="P4"/>
      <text:p text:style-name="P4">La radioactivité permet de marquer certains éléments chimiques afin d’étudier leur devenir. En 1953, Taylor a réalisé une expérience où il rendait le nucléotide thymine radioactif. En effet, il est caractéristique de l’ADN. Il réalisa donc une culture de cellules dans un milieu où la thymine est radioactive, leur faisant subir plusieurs cycles de division cellulaire. Puis, il les lava pour que la thymine ne reste que dans le noyau, dans l’ADN. Il étudia par autoradiographie sur les chromosomes la présence de points, représentant des thymines radioactives. Il observa que les chromosomes avaient deux chromatides comportant de la thymine radioactive. Il les plaça donc dans un milieu non radioactif et leur fit subir 2 cycles cellulaires. Ici on observa qu’une seule des chromatides ne comportait de la thymine radioactive. On a donc pu en conclure que la réplication de l’ADN se faisait sur le modèle semi-conservatif. </text:p>
      <text:p text:style-name="P4">En effet, lors de la réplication de l’ADN, l’ADN polymérase sépare les deux brins de l’ADN dont l’un, le brin transcrit va servir de matrice au nouveau brin synthétisé. Ce brin fils aura la séquence de nucléotides complémentaire de celle du brin transcrit et la même que celle du brin non transcrit. Il est formé de nucléotides libres que l’ADN polymérase assemble par complémentarité.</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Grâce aux techniques de marquage, comme la radioactivité utilisée par Taylor, on a pu découvrir que la synthèse de l’ADN suivait le modèle semi-conservatif. L’expérience de Meselson et Stahl confirme cette théorie en ayant utilisé la densité <text:span text:style-name="T1">[…]. La radioactivité a également permis de découvrir l’ARN messager en utilisant les uraciles radioactifs, précurseurs de l’ARN messager afin d’observer son rôle de passerelle entre le nopau et le cytoplasme, utilisée dans l’expérience de Brachet.</text:span></text:p>
      <text:p text:style-name="P4"/>
      <text:p text:style-name="P4"/>
      <text:p text:style-name="P3">II – Pratique d’une démarche scientifique</text:p>
      <text:p text:style-name="P3"/>
      <text:p text:style-name="P5">Le phénotype est l’ensemble des caractères visibles d’un individu. Il est induit par les protéines qui sont responsables des caractères qui elles sont contrôlées par les gènes. La maladie de Blackfan-Diamond est une maladie rare qui cause une faiblesse musculaire et des difficultés respiratoires.</text:p>
      <text:p text:style-name="P5">Comment expliquer les différences de phénotype entre un individu sain et un individu atteint de cette maladie ?</text:p>
      <text:p text:style-name="P5"/>
      <text:p text:style-name="P5">Tout d’abord, le document 3 présente la séquence des acides aminés de 11 à 20 de la protéine RSP19. On observe que l’acide aminé en position 15 est différent pour la protéine fonctionnelle et celle qui ne l’ait pas. En effet RSP19 fonctionnelle possède une phénylalaline (Phe) alors que la dysfonctionnelle possède une valine (Val). Il y a donc eu une mutation sur le gène permettant l’apparition d’un allèle responsable de la protéine dysfonctionnelle. </text:p>
      <text:p text:style-name="P5"><text:span text:style-name="T2">De plus le document 3 apporte une information sur le caractère dominant de cet allèle</text:span>. En effet un individu malade possède un génotype qui comporte un allèle normal et un allèle muté du gène codant pour la protéine RSP19. On peut donc en conclure que le dysfonctionnement de cette protéine dû à une mutation joue un rôle dans les symptômes de la maladie.</text:p>
      <text:p text:style-name="P5"/>
      <text:p text:style-name="P5">En effet, le ribosome est composé de deux sous unités dont l’une est protéique et l’autre nucléique. La <text:span text:style-name="T3">grosse</text:span> sous unité est protéique et correspond à la protéine RSP19. D’après le document 4 qui est un graphique re<text:span text:style-name="T3">p</text:span>résentant le ratio du nomb<text:span text:style-name="T3">r</text:span>e de <text:span text:style-name="T3">grosses sous unités sur le nombre de petites sous unités du ribosome pour un individu sain et un malade. On observe que chez un individu sain dont il ne possèdent pas l’allèle muté et donc possèdent une protéine RSP19 fonctionnelle, le ratio est égal à 1. Il y a donc autant de grosses que de petites sous parties du ribosome. </text:span></text:p>
      <text:p text:style-name="P6"><text:soft-page-break/>Alors que chez l’individu malade, qui possède l’allèle muté et donc la protéine dysfonctionnelle, le ratio est égal à 0,5.</text:p>
      <text:p text:style-name="P6">Il n’y a donc pas assez de grosses sous parties pour le nombre de petites sous parties du ribosome. Il y a donc moins de ribosomes fonctionnels chez l’individu malade que chez l’individu sain.</text:p>
      <text:p text:style-name="P6"/>
      <text:p text:style-name="P6">Or le ribosome a un rôle essentiel dans la traduction de l’ARN messager en acides aminés et donc pour permettre la synthèse des protéines comme l’hémoglobine. Le document 2 présente les résultats de l’électrophorèse (à expliquer) d’hémoglobine contenue dans les globules rouges de chacun des membres d’une famille.</text:p>
      <text:p text:style-name="P6">On observe que pur les individus 2 et 3, la bande blanche est très épaisse alors que pour les individus 1 et 4 la bande blanche est très fine.</text:p>
      <text:p text:style-name="P6">Or le taux d’hémoglobine est proportionnel à l’intensité de la bande blanche, donc les individus 1 et 4 ont un taux d’hémoglobine beaucoup plus faible que les individus 2 et 3.</text:p>
      <text:p text:style-name="P6">Or d’après le document 1 qui est l’arbre généalogique de la famille, on observe que les individus 1 et 4 sont atteints de la maladie de Blackfan-Diamond.</text:p>
      <text:p text:style-name="P6">Ayant moins de ribosomes fonctionnels, la traduction de l’ARN messager responsable de l’hémoglobine est donc plus lente, ce qui explique le taux d’hémoglobine plus faible chez les individus atteints. Cela cause donc un déficit des globules rouges puisque l’hémoglobine est responsable du transport e dioxygène et donc l’individu peut présenter des faiblesses musculaires et des difficultés cardio-respiratoires dues au manque d’apport de dioxygène. D’après le document 3, cette maladie est héréditaire puisque l’allèle muté est dominant sur l’allèle normal. L’enfant 4 a donc reçu le chromosome portant le gène muté de son père 1.</text:p>
      <text:p text:style-name="P6"/>
      <text:p text:style-name="P6">L’individu atteint de la maladie de Blackfan-Diamond a donc un phénotype très différent de celui d’un individu sain à toutes les échelles du vivant. Tout d’abord au niveau du génotype, l’individu malade a une vision mutée du gène responsable de la protéine RSP19. Cette modification du nucléotide modifie le codon traduit et donc l’acide aminé associé formant cette protéine et étant changé, la rend dysfonctionnelle alors qu’elle fonctionne chez l’individu sain : elle modifie donc le phénotype moléculaire. Cette protéine formant la grosse sous partie du ribosome, étant dysfonctionnelle rend le ribosome dysfonctionnel également mais seulement la moitié puisque l’autre allèle normal permet la synthèse de RSP19 également mais pas <text:span text:style-name="T4">suffisamment pour permettre un nombre suffisant de ribosomes fonctionnels. L’individu malade a donc moins de ribosome ce qui rend la traduction de protéines comme l’hémoglobine plus longue que chez un individu sain. L’individu malade manque donc d’hémoglobine du déficit de globules rouges : la maladie modifie le phénotype cellulaire. Cela cause une diminution de transport de dioxygène aux organes entraînant une modification du phénotype macroscopique avec l’apparition de symptômes donc une faiblesse musculaire et des difficultés cardio-respirato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2T20:18:40.226000000</meta:creation-date>
    <meta:print-date>2024-01-12T22:07:13.947000000</meta:print-date>
    <dc:date>2024-01-12T22:23:44.722000000</dc:date>
    <meta:editing-duration>PT12M37S</meta:editing-duration>
    <meta:editing-cycles>1</meta:editing-cycles>
    <meta:document-statistic meta:table-count="0" meta:image-count="0" meta:object-count="0" meta:page-count="3" meta:paragraph-count="26" meta:word-count="1295" meta:character-count="8124" meta:non-whitespace-character-count="6849"/>
    <meta:generator>LibreOffice/5.4.5.1$Windows_X86_64 LibreOffice_project/79c9829dd5d8054ec39a82dc51cd9eff340dbee8</meta:generator>
  </office:meta>
</office:document-meta>
</file>