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65 Medium" svg:font-family="'Helvetica 65 Medium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a5bc" officeooo:paragraph-rsid="000de7e6"/>
    </style:style>
    <style:style style:name="P2" style:family="paragraph" style:parent-style-name="Standard">
      <style:text-properties style:font-name="Arial" officeooo:rsid="000de7e6" officeooo:paragraph-rsid="000de7e6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de7e6" officeooo:paragraph-rsid="000de7e6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e246f" officeooo:paragraph-rsid="000e246f"/>
    </style:style>
    <style:style style:name="P5" style:family="paragraph" style:parent-style-name="Standard">
      <style:text-properties style:font-name="Arial" officeooo:rsid="0010604d" officeooo:paragraph-rsid="0010604d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0604d" officeooo:paragraph-rsid="0010604d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9" style:family="paragraph" style:parent-style-name="Text_20_body" style:master-page-name="">
      <loext:graphic-properties draw:fill="none"/>
      <style:paragraph-properties fo:margin-left="8.7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Arial" officeooo:paragraph-rsid="000de7e6"/>
    </style:style>
    <style:style style:name="T1" style:family="text">
      <style:text-properties officeooo:rsid="000e246f"/>
    </style:style>
    <style:style style:name="T2" style:family="text">
      <style:text-properties officeooo:rsid="000fa5bc"/>
    </style:style>
    <style:style style:name="T3" style:family="text">
      <style:text-properties style:font-name="Arial"/>
    </style:style>
    <style:style style:name="T4" style:family="text">
      <style:text-properties officeooo:rsid="0010604d"/>
    </style:style>
    <style:style style:name="T5" style:family="text">
      <style:text-properties officeooo:rsid="0010f8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éatrice POPA</text:p>
      <text:p text:style-name="P8">2, Impasse Louise Brooks</text:p>
      <text:p text:style-name="P8">78390 Bois D’Arcy </text:p>
      <text:p text:style-name="P7"><text:a xlink:type="simple" xlink:href="mailto:beatrice-popa@orange.fr" text:style-name="Internet_20_link" text:visited-style-name="Visited_20_Internet_20_Link"><text:span text:style-name="T3">beatrice-popa@orange.fr</text:span></text:a></text:p>
      <text:p text:style-name="P8">+33 6 43 56 84 87</text:p>
      <text:p text:style-name="P8"/>
      <text:p text:style-name="P8"/>
      <text:p text:style-name="P8"/>
      <text:p text:style-name="P8"/>
      <text:p text:style-name="P8"/>
      <text:p text:style-name="P9">Fait à Bois-d’Arcy, le <text:span text:style-name="T2">18 décembre </text:span>2021</text:p>
      <text:p text:style-name="P1"/>
      <text:p text:style-name="P1"/>
      <text:p text:style-name="P1"/>
      <text:p text:style-name="P1">Objet : lettre de remerciement</text:p>
      <text:p text:style-name="P2"/>
      <text:p text:style-name="P2"/>
      <text:p text:style-name="P2"/>
      <text:p text:style-name="P2"/>
      <text:p text:style-name="P2"><text:span text:style-name="T2">Chère </text:span>Madame Dias,</text:p>
      <text:p text:style-name="P2"/>
      <text:p text:style-name="P2"/>
      <text:p text:style-name="P2"/>
      <text:p text:style-name="P3">Suite à mon stage d’observation du 13 au 17 décembre, je souhait<text:span text:style-name="T5">e</text:span> vous remercier <text:span text:style-name="T2">d’</text:span>avoir accepté de m’accueillir comme stagiaire dans l’hôpital et de m’avoir donné l’occasion de découvrir le monde hospitalier à travers les activités réalisées avec différentes personnes, que je tiens aussi à remercier pour leur accueil et disponibilité.</text:p>
      <text:p text:style-name="P3"/>
      <text:p text:style-name="P3">Associée à votre travail tous les jours, j’ai pu <text:span text:style-name="T1">acquérir de nouvelles connaissances. Je vous remercie pour m’avoir donné des explications sur l’entreprise SOS MAINS et pour m’avoir accompagnée au fur et à mesure pendant la semaine.</text:span></text:p>
      <text:p text:style-name="P3"/>
      <text:p text:style-name="P4">Ce stage a <text:span text:style-name="T2">confirmé mon </text:span>orient<text:span text:style-name="T2">ation</text:span> <text:span text:style-name="T4">vers les métiers du milieu hospitalier, je suis décidée de poursuivre mes études pour devenir chirurgienne. </text:span></text:p>
      <text:p text:style-name="P4"/>
      <text:p text:style-name="P6">Je vous souhaite à tous une très bonne continuation dans votre noble mission de guérison de malades, je garderai un excellent souvenir de cette semaine passée ensemble.</text:p>
      <text:p text:style-name="P6"/>
      <text:p text:style-name="P6"/>
      <text:p text:style-name="P5">Encore merci, bien cordialement,</text:p>
      <text:p text:style-name="P5">Béatrice POPA.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65 Medium" svg:font-family="'Helvetica 65 Medium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22:49:52.093000000</meta:creation-date>
    <dc:date>2021-12-17T23:25:16.542000000</dc:date>
    <meta:editing-duration>PT14M41S</meta:editing-duration>
    <meta:editing-cycles>3</meta:editing-cycles>
    <meta:generator>LibreOffice/5.4.5.1$Windows_X86_64 LibreOffice_project/79c9829dd5d8054ec39a82dc51cd9eff340dbee8</meta:generator>
    <meta:print-date>2021-12-17T23:25:32.736000000</meta:print-date>
    <meta:document-statistic meta:table-count="0" meta:image-count="0" meta:object-count="0" meta:page-count="1" meta:paragraph-count="14" meta:word-count="174" meta:character-count="1109" meta:non-whitespace-character-count="947"/>
  </office:meta>
</office:document-meta>
</file>