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dccd9" officeooo:paragraph-rsid="001dccd9" style:font-weight-asian="bold" style:font-weight-complex="bold"/>
    </style:style>
    <style:style style:name="P2" style:family="paragraph" style:parent-style-name="Standard">
      <style:text-properties fo:font-style="normal" style:text-underline-style="none" fo:font-weight="normal" officeooo:rsid="001dccd9" officeooo:paragraph-rsid="001dccd9" style:font-style-asian="normal" style:font-weight-asian="normal" style:font-style-complex="normal" style:font-weight-complex="normal"/>
    </style:style>
    <style:style style:name="P3" style:family="paragraph" style:parent-style-name="Standard">
      <style:text-properties fo:font-style="normal" style:text-underline-style="none" fo:font-weight="normal" officeooo:rsid="00202858" officeooo:paragraph-rsid="00202858" style:font-style-asian="normal" style:font-weight-asian="normal" style:font-style-complex="normal" style:font-weight-complex="normal"/>
    </style:style>
    <style:style style:name="P4" style:family="paragraph" style:parent-style-name="Standard">
      <style:text-properties fo:font-style="normal" style:text-underline-style="none" fo:font-weight="normal" officeooo:rsid="0023dd96" officeooo:paragraph-rsid="0023dd96" style:font-style-asian="normal" style:font-weight-asian="normal" style:font-style-complex="normal" style:font-weight-complex="normal"/>
    </style:style>
    <style:style style:name="P5" style:family="paragraph" style:parent-style-name="Standard">
      <style:text-properties fo:font-style="normal" style:text-underline-style="none" fo:font-weight="normal" officeooo:rsid="00271ddf" officeooo:paragraph-rsid="00287675" style:font-style-asian="normal" style:font-weight-asian="normal" style:font-style-complex="normal" style:font-weight-complex="normal"/>
    </style:style>
    <style:style style:name="P6" style:family="paragraph" style:parent-style-name="Standard">
      <style:text-properties fo:font-style="normal" style:text-underline-style="none" fo:font-weight="normal" officeooo:rsid="00287675" officeooo:paragraph-rsid="00287675" style:font-style-asian="normal" style:font-weight-asian="normal" style:font-style-complex="normal" style:font-weight-complex="normal"/>
    </style:style>
    <style:style style:name="P7" style:family="paragraph" style:parent-style-name="Standard">
      <style:text-properties fo:font-style="normal" style:text-underline-style="none" fo:font-weight="normal" officeooo:rsid="00287675" officeooo:paragraph-rsid="001dccd9" style:font-style-asian="normal" style:font-weight-asian="normal" style:font-style-complex="normal" style:font-weight-complex="normal"/>
    </style:style>
    <style:style style:name="T1" style:family="text">
      <style:text-properties officeooo:rsid="00202858"/>
    </style:style>
    <style:style style:name="T2" style:family="text">
      <style:text-properties officeooo:rsid="00222581"/>
    </style:style>
    <style:style style:name="T3" style:family="text">
      <style:text-properties officeooo:rsid="0023dd96"/>
    </style:style>
    <style:style style:name="T4" style:family="text">
      <style:text-properties officeooo:rsid="00271ddf"/>
    </style:style>
    <style:style style:name="T5" style:family="text">
      <style:text-properties officeooo:rsid="00287675"/>
    </style:style>
    <style:style style:name="T6" style:family="text">
      <style:text-properties officeooo:rsid="002a5a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telligence artificielle est-elle réellement avantageuse ?</text:p>
      <text:p text:style-name="P1"/>
      <text:p text:style-name="P2"/>
      <text:p text:style-name="P3">Chloé, Eleonore, c’est un véritable plaisir de vous retrouver pour aborder le sujet passionnant de l’intelligence artificielle. </text:p>
      <text:p text:style-name="P2"><text:span text:style-name="T1">On sait tous que aujourd’hui, </text:span>l’intelligence artificielle est omniprésente dans notre vie et dans notre travail. Elle nous aide à faire des tâches quotidiennes plus facilement, comme commander une pizza ou trouver <text:span text:style-name="T4">l’</text:span>itinéraire <text:span text:style-name="T4">optimal </text:span>pour aller au travail. <text:span text:style-name="T2">L’IA est aussi utilisée par de nombreuses entreprises et dans plusieurs domaines. Par exemple, l’entreprise Amazon utilise l’IA pour rendre son robot vocal Alexa plus intelligent, et aussi pour améliorer son système de recommandation pour obtenir des résultats plus pertinents lors des recherches effectuées sur le site. Dans le domaine médical, l’IA permet de construire et de développer des secteurs de marché comme l’analyse des résultats d’examens et de dosages, le diagnostic à distance et le traitement de données médicales.</text:span></text:p>
      <text:p text:style-name="P2"/>
      <text:p text:style-name="P2">La question que nous nous posons aujourd’hui est : l’intelligence artificielle est-elle réellement avantageuse ? <text:span text:style-name="T2">Pour répondre à ça, n</text:span>ous allons donc examiner les avantages et les inconvénients de l’intelligence artificielle afin de déterminer si elle mérite <text:span text:style-name="T3">vraiment </text:span>toute cette attention.</text:p>
      <text:p text:style-name="P2"/>
      <text:p text:style-name="P2"/>
      <text:p text:style-name="P2">(Nom), <text:span text:style-name="T1">penses-tu que l’intelligence artificielle soit un réel bénéfice pour les humains ?</text:span></text:p>
      <text:p text:style-name="P2"/>
      <text:p text:style-name="P2">-</text:p>
      <text:p text:style-name="P2">-</text:p>
      <text:p text:style-name="P2">-</text:p>
      <text:p text:style-name="P2">-</text:p>
      <text:p text:style-name="P2"/>
      <text:p text:style-name="P3">Et d<text:span text:style-name="T4">e l’utilisation </text:span>de l’intelligence artificielle dans l’<text:span text:style-name="T4">éducation,</text:span> vous en pensez quo<text:span text:style-name="T2">i ?</text:span></text:p>
      <text:p text:style-name="P3">-</text:p>
      <text:p text:style-name="P3">-</text:p>
      <text:p text:style-name="P3">-</text:p>
      <text:p text:style-name="P3">-</text:p>
      <text:p text:style-name="P3"/>
      <text:p text:style-name="P4">A votre avis, faut-il s’inquiéter du progrès de l’IA dans les années à suivre ? <text:span text:style-name="T4">Est-ce que l’humanité sera menacée par l’intelligence artificielle ?</text:span></text:p>
      <text:p text:style-name="P4">-</text:p>
      <text:p text:style-name="P4">-</text:p>
      <text:p text:style-name="P4">-</text:p>
      <text:p text:style-name="P4">-</text:p>
      <text:p text:style-name="P7"/>
      <text:p text:style-name="P6">Merci beaucoup Eleonore, Chloé, pour vos opinions très intéressantes. </text:p>
      <text:p text:style-name="P5">Le sujet de l’intelligence artificielle est très vaste. <text:span text:style-name="T5">Nous devons tous être conscients de l’impact que cela a déjà sur nos vies, et de bien comprendre les possibilités de cette technologie.</text:span></text:p>
      <text:p text:style-name="P5">On n’est qu’au début de l’aventure, et c’est à nous <text:span text:style-name="T6">en tant que individus</text:span>, à l’État, <text:span text:style-name="T6">aux entreprises</text:span>, <text:span text:style-name="T6">à la société entière,</text:span> d’utiliser ces nouvelles technologies à des fins <text:span text:style-name="T5">utiles et </text:span>nob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30T18:53:37.398000000</meta:creation-date>
    <dc:date>2023-05-15T16:26:33.460000000</dc:date>
    <meta:editing-duration>PT13M17S</meta:editing-duration>
    <meta:editing-cycles>4</meta:editing-cycles>
    <meta:generator>LibreOffice/5.4.5.1$Windows_X86_64 LibreOffice_project/79c9829dd5d8054ec39a82dc51cd9eff340dbee8</meta:generator>
    <meta:document-statistic meta:table-count="0" meta:image-count="0" meta:object-count="0" meta:page-count="1" meta:paragraph-count="22" meta:word-count="316" meta:character-count="2058" meta:non-whitespace-character-count="1761"/>
  </office:meta>
</office:document-meta>
</file>